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6-2025 hebben wij een vergunning verleend voor het houden van een evenement (Zomerfeest Esbrook op 11, 12 en 13 juli 2025) op het adres Schoolstraat 3a 7495TC Ambt Delden. Deze vergunning staat ingeschreven onder zaaknummer 00009317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863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3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31714</meta:user-defined>
    <meta:user-defined meta:name="DCTERMS.abstract">het houden van een evenement (Zomerfeest Esbrook op 11, 12 en 13 juli 2025)</meta:user-defined>
    <dc:language>nl</dc:language>
    <meta:user-defined meta:name="OVERHEIDop.locatietype/OVERHEIDop.gebiedsmarkering">Punt</meta:user-defined>
    <meta:user-defined meta:name="DC.title">Op 18-06-2025 hebben wij een vergunning verleend voor het houden van een evenement (Zomerfeest Esbrook op 11, 12 en 13 juli 2025) op het adres Schoolstraat 3a 7495TC Ambt Delden. Deze vergunning staat ingeschreven onder zaaknummer 0000931714.</meta:user-defined>
    <meta:user-defined meta:name="DCTERMS.W3CDTF/DCTERMS.available">2025-06-20</meta:user-defined>
    <meta:user-defined meta:name="DCTERMS.W3CDTF/OVERHEIDop.jaargang">2025</meta:user-defined>
    <meta:user-defined meta:name="OVERHEIDop.publicationIssue">268639</meta:user-defined>
    <meta:user-defined meta:name="OVERHEIDop.GmbID/DC.identifier">gmb-2025-268639</meta:user-defined>
    <meta:user-defined meta:name="OVERHEIDop.versieInformatie"/>
  </office:meta>
</office:document-meta>
</file>