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romotionele setting voor SportVitWater ter hoogte van de Grote Marktstraat huisnummer 48 in Den Haag. De setting heeft een totale oppervlakte van 20 m². De aanvraag is ingediend voor 6 juli 2025.</text:p>
            <text:p text:style-name="common-al"/>
            <text:p text:style-name="common-al">Ons kenmerk: 009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48</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3GGB25/9031598</meta:user-defined>
    <meta:user-defined meta:name="DCTERMS.abstract">Het realiseren van een promotionele setting voor SportVitWater ter hoogte van de Grote Marktstraat huisnummer 48 in Den Haag. De setting heeft een totale oppervlakte van 20 m². De aanvraag is ingediend voor 6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48 te Den Haag</meta:user-defined>
    <meta:user-defined meta:name="DCTERMS.W3CDTF/DCTERMS.available">2025-06-20</meta:user-defined>
    <meta:user-defined meta:name="OVERHEIDop.externeBijlage">Bijlage_57017898_voor_bekendmaking|exb-2025-22696</meta:user-defined>
    <meta:user-defined meta:name="DCTERMS.W3CDTF/OVERHEIDop.jaargang">2025</meta:user-defined>
    <meta:user-defined meta:name="OVERHEIDop.publicationIssue">268638</meta:user-defined>
    <meta:user-defined meta:name="OVERHEIDop.GmbID/DC.identifier">gmb-2025-268638</meta:user-defined>
    <meta:user-defined meta:name="OVERHEIDop.versieInformatie"/>
  </office:meta>
</office:document-meta>
</file>