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en uitslag draagvlakmeting bedrijveninvesteringszone Graan voor Visch Zuid 2025 2029</text:p>
      <text:section text:name="regeling_id1-3-2" text:style-name="regeling">
        <text:section text:name="aanhef_id1-3-2-1" text:style-name="aanhef">
          <text:section text:name="preambule_id1-3-2-1-1" text:style-name="preambule">
            <text:p text:style-name="al">Het college heeft besloten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slag van de draagvlakmeting bedrijveninvesteringszone Graan voor Visch Zuid 2025 2029 vast te stellen. Op basis van deze uitslag wordt geconcludeerd dat het voortzetten van de bedrijveninvesteringszone Graan voor Visch Zuid doorgang vindt en dat de bijbehorende verordening bedrijveninvesteringszone Graan voor Visch Zuid 2025 2029 in werking treedt;</text:p>
              </text:list-item>
            </text:list>
          </text:section>
        </text:section>
        <text:section text:name="regeling-sluiting_id1-3-2-3" text:style-name="regeling-sluiting">
          <text:section text:name="ondertekening_id1-3-2-3-1">
            <text:p><text:span text:style-name="functie">Burgemeester en wethouders van de gemeente Haarlemmermeer, 21 januar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es Vermeer</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6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Vaststellen uitslag draagvlakmeting bedrijveninvesteringszone Graan voor Visch Zuid 2025 2029</meta:user-defined>
    <meta:user-defined meta:name="DCTERMS.W3CDTF/DCTERMS.available">2025-06-20</meta:user-defined>
    <meta:user-defined meta:name="DCTERMS.W3CDTF/OVERHEIDop.jaargang">2025</meta:user-defined>
    <meta:user-defined meta:name="OVERHEIDop.publicationIssue">268636</meta:user-defined>
    <meta:user-defined meta:name="OVERHEIDop.GmbID/DC.identifier">gmb-2025-268636</meta:user-defined>
    <meta:user-defined meta:name="OVERHEIDop.versieInformatie"/>
  </office:meta>
</office:document-meta>
</file>