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uitslag draagvlakmeting bedrijveninvesteringszone De Weeren 2025-2029</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slag van de draagvlakmeting bedrijveninvesteringszone De Weeren 2025-2029 vast te stellen. Op basis van deze uitslag wordt geconcludeerd dat het voortzetten van de bedrijveninvesteringszone De Weeren doorgang vindt Deze verordening treedt in werking met ingang van de eerste dag, nadat het college heeft bekendgemaakt dat van voldoende steun, als bedoeld in artikel 4 van de wet, is gebleken;</text:p>
              </text:list-item>
            </text:list>
          </text:section>
        </text:section>
        <text:section text:name="regeling-sluiting_id1-3-2-3" text:style-name="regeling-sluiting">
          <text:section text:name="ondertekening_id1-3-2-3-1">
            <text:p><text:span text:style-name="functie">Burgemeester en wethouders van de gemeente Haarlemmermeer, 4 maart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es Vermeer</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6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Vaststellen uitslag draagvlakmeting bedrijveninvesteringszone De Weeren 2025-2029</meta:user-defined>
    <meta:user-defined meta:name="DCTERMS.W3CDTF/DCTERMS.available">2025-06-20</meta:user-defined>
    <meta:user-defined meta:name="DCTERMS.W3CDTF/OVERHEIDop.jaargang">2025</meta:user-defined>
    <meta:user-defined meta:name="OVERHEIDop.publicationIssue">268633</meta:user-defined>
    <meta:user-defined meta:name="OVERHEIDop.GmbID/DC.identifier">gmb-2025-268633</meta:user-defined>
    <meta:user-defined meta:name="OVERHEIDop.versieInformatie"/>
  </office:meta>
</office:document-meta>
</file>