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ma’s BBQ Party op de locatie Van Heekstraat 22 te Schiedam op 26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juni 2025 een vergunning verleend voor het organiseren van evenement Schiema’s BBQ Party op de locatie Van Heekstraat 22 te Schiedam op 26 juni 2025 van 17.00 uur tot 22.00 uur (opbouw op 25 juni 2025 tussen 08.00 uur tot 17.00 uur, afbouw op27 juni 2025 tussen 08.00 uur en 17.00). Zomerse BBQ voor medewerkers en relaties.</text:p>
            <text:p text:style-name="common-al"/>
            <text:p text:style-name="common-al">Vanaf 25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6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ma's BBQ Party op 26 juni 2025</meta:user-defined>
    <dc:language>nl</dc:language>
    <meta:user-defined meta:name="OVERHEIDop.locatietype/OVERHEIDop.gebiedsmarkering">Adres</meta:user-defined>
    <meta:user-defined meta:name="DC.title">Verleende vergunning Schiema’s BBQ Party op de locatie Van Heekstraat 22 te Schiedam op 26 juni 2025</meta:user-defined>
    <meta:user-defined meta:name="DCTERMS.W3CDTF/DCTERMS.available">2025-06-25</meta:user-defined>
    <meta:user-defined meta:name="DCTERMS.W3CDTF/OVERHEIDop.jaargang">2025</meta:user-defined>
    <meta:user-defined meta:name="OVERHEIDop.publicationIssue">268632</meta:user-defined>
    <meta:user-defined meta:name="OVERHEIDop.GmbID/DC.identifier">gmb-2025-268632</meta:user-defined>
    <meta:user-defined meta:name="OVERHEIDop.versieInformatie"/>
  </office:meta>
</office:document-meta>
</file>