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p, Wekeromseweg 36 Ede en Koperensteeg ongenummerd naast 5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88605</text:p>
            <text:p text:style-name="common-al"/>
            <text:p text:style-name="common-al">Burgemeester en wethouders van de gemeente Ede hebben besloten het ontwerp TAM-omgevingsplan ‘Hoofdstuk 22p, Wekeromseweg 36 Ede en Koperensteeg ongenummerd naast 5 Wekerom’ ter inzage te leggen.</text:p>
            <text:p text:style-name="common-al"/>
            <text:p text:style-name="tussenkopcur">Inzage</text:p>
            <text:p text:style-name="common-al">U kunt het ontwerp TAM-omgevingsplan ‘Hoofdstuk 22p, Wekeromseweg 36 Ede en Koperensteeg ongenummerd naast 5 Wekerom’ met identificatienummer NL.IMRO.0228.TO2025VELU0004-0201 en de daarbij behorende stukken van donderdag 26 juni 2025 tot en met woensdag 6 augustus 2025 inzien bij de balie Bouwen, Wonen en Milieu in Raadhuis Publiekszaken, Raadhuisplein 3 in Ede. U kunt hiervoor een afspraak maken via: <text:a xlink:href="http://www.ede.nl/baliebwm" xlink:type="simple">www.ede.nl/baliebwm</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plan heeft betrekking op de locatie Wekeromseweg 36 in Ede en de locatie naast Koperensteeg 5 in Wekerom. Het plan voorziet in bedrijfsverplaatsing vanaf de locatie aan de Wekeromseweg naar de locatie aan de Koperensteeg. Op de locatie aan de Koperensteeg wordt de huidige (onbebouwde) agrarische functie gewijzigd naar een bedrijfsfunctie t.b.v. een asbestsaneringsbedrijf. Op de locatie aan de Wekeromseweg wordt de bedrijfsfunctie gewijzigd naar een woonfunctie en wordt naast de bestaande woning één nieuwe woning mogelijk gemaakt.</text:p>
            <text:p text:style-name="common-al"/>
            <text:p text:style-name="tussenkopcur">M.e.r. beoordelingsbeslissing</text:p>
            <text:p text:style-name="common-al">Voor het plan is tevens beoordeeld of een milieueffectrapport moet worden opgesteld. Op basis van de plan-m.e.r. beoordeling hebben burgemeester en wethouders van de gemeente Ede besloten dat er geen plan-m.e.r. hoeft te worden opgesteld. De plan-m.e.r. beoordeling maakt onderdeel uit van de plantoelichting.</text:p>
            <text:p text:style-name="tussenkopcur">Zienswijze</text:p>
            <text:p text:style-name="common-al">Tijdens de inzageperiode kunt u een schriftelijke zienswijze over het plan sturen aan de gemeenteraad, Postbus 9022, 6710 HK Ede. Het indienen van een elektronische zienswijze is alleen mogelijk via het webformulier ‘Zienswijze indienen’ op <text:a xlink:href="http://www.ede.nl/zienswijze" xlink:type="simple">www.ede.nl/zienswijze</text:a>. Het indienen van een zienswijze via een andere digitale manier, bijvoorbeeld per e-mail, is niet mogelijk. Voor meer informatie, of om uw zienswijze mondeling door te geven belt u Jeroen Stieber, juridisch adviseur bij de afdeling Ruimtelijke Planvorming en Projecten, (0318) 680 34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6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VELU0004-0201</meta:user-defined>
    <meta:user-defined meta:name="OVERHEIDop.Plansoort/OVERHEIDop.plansoort">bestemmings- of omgevingsplan</meta:user-defined>
    <meta:user-defined meta:name="OVERHEIDop.referentienummer">488605</meta:user-defined>
    <dc:language>nl</dc:language>
    <meta:user-defined meta:name="OVERHEIDop.locatietype/OVERHEIDop.gebiedsmarkering">Adres</meta:user-defined>
    <meta:user-defined meta:name="OVERHEIDop.locatietype/OVERHEIDop.gebiedsmarkering">Punt</meta:user-defined>
    <meta:user-defined meta:name="DC.title">Ontwerp TAM-omgevingsplan ‘Hoofdstuk 22p, Wekeromseweg 36 Ede en Koperensteeg ongenummerd naast 5 Wekerom’</meta:user-defined>
    <meta:user-defined meta:name="DCTERMS.W3CDTF/DCTERMS.available">2025-06-25</meta:user-defined>
    <meta:user-defined meta:name="DCTERMS.W3CDTF/OVERHEIDop.jaargang">2025</meta:user-defined>
    <meta:user-defined meta:name="OVERHEIDop.publicationIssue">268631</meta:user-defined>
    <meta:user-defined meta:name="OVERHEIDop.GmbID/DC.identifier">gmb-2025-268631</meta:user-defined>
    <meta:user-defined meta:name="OVERHEIDop.versieInformatie"/>
  </office:meta>
</office:document-meta>
</file>