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91C 107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buitenunits voor een airco, een buitenunit van een warmtepomp en het plaatsen van een thuisbatterij in de goot van het gebouw.</text:p>
            <text:p text:style-name="common-al">Besluit: verleend</text:p>
            <text:p text:style-name="common-al">Besluit verzonden op: 11-06-2025</text:p>
            <text:p text:style-name="common-al">Zaakadres: Willemsparkweg 91C 1071GT Amsterdam</text:p>
            <text:p text:style-name="common-al">Zaaknummer: Z2025-009195</text:p>
            <text:p text:style-name="common-al">DSO-nummer: 20250303006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1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62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2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95</meta:user-defined>
    <meta:user-defined meta:name="DCTERMS.abstract">Willemsparkweg 91C - Plaatsen van 2 buitenunits voor een airco, een buitenunit van een warmtepomp en het plaatsen van een thuisbatterij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parkweg 91C 1071GT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29</meta:user-defined>
    <meta:user-defined meta:name="OVERHEIDop.GmbID/DC.identifier">gmb-2025-268629</meta:user-defined>
    <meta:user-defined meta:name="OVERHEIDop.versieInformatie"/>
  </office:meta>
</office:document-meta>
</file>