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s en het vervangen van de kozijnen op de locatie Hietweideweg 28, 7391X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ni 2025</text:p>
            <text:p text:style-name="common-al">Kenmerk: Z2025-000010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0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62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Hietweideweg 28, 7391XX Twello</meta:user-defined>
    <dc:language>nl</dc:language>
    <meta:user-defined meta:name="OVERHEIDop.locatietype/OVERHEIDop.gebiedsmarkering">Vlak</meta:user-defined>
    <meta:user-defined meta:name="DC.title">Omgevingsvergunning verleend voor het wijzigen van de gevels en het vervangen van de kozijnen op de locatie Hietweideweg 28, 7391XX Twel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28</meta:user-defined>
    <meta:user-defined meta:name="OVERHEIDop.GmbID/DC.identifier">gmb-2025-268628</meta:user-defined>
    <meta:user-defined meta:name="OVERHEIDop.versieInformatie"/>
  </office:meta>
</office:document-meta>
</file>