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ond de Klomp 75, 5684K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ni 2025 besloten tot een ontheffing voor het plaatsen van een afvalcontainer van 21 tot 29 juli 2025. Het besluit gaat over:</text:p>
            <text:p text:style-name="common-al">
            <text:span text:style-name="nadrukvet">Locatie:</text:span>
          </text:p>
            <text:p text:style-name="common-al">Rond de Klomp 75, 5684KA Best</text:p>
            <text:p text:style-name="common-al">
            <text:span text:style-name="nadrukvet">Dossiernummer:</text:span>
          </text:p>
            <text:p text:style-name="common-al">Z2025-0000117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6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77</meta:user-defined>
    <meta:user-defined meta:name="DCTERMS.abstract">een besluit; Rond de Klomp 75, 5684KA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Rond de Klomp 75, 5684KA Be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27</meta:user-defined>
    <meta:user-defined meta:name="OVERHEIDop.GmbID/DC.identifier">gmb-2025-268627</meta:user-defined>
    <meta:user-defined meta:name="OVERHEIDop.versieInformatie"/>
  </office:meta>
</office:document-meta>
</file>