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verdieping met dak op de achterbouw, Elshof 29 8131RR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6-2025</text:p>
            <text:p text:style-name="common-al">
            <text:span text:style-name="nadrukvet">Locatie:</text:span> Elshof 29 8131RR Wijhe</text:p>
            <text:p text:style-name="common-al">
            <text:span text:style-name="nadrukvet">Zaakomschrijving:</text:span> het plaatsen van een verdieping met dak op de achterbouw</text:p>
            <text:p text:style-name="common-al">
            <text:span text:style-name="nadrukvet">Zaaknummer:</text:span> 1773ESUITE2741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741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741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6862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2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2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74162025</meta:user-defined>
    <meta:user-defined meta:name="DCTERMS.abstract">het plaatsen van een verdieping met dak op de achterbouw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verdieping met dak op de achterbouw, Elshof 29 8131RR Wijh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620</meta:user-defined>
    <meta:user-defined meta:name="OVERHEIDop.GmbID/DC.identifier">gmb-2025-268620</meta:user-defined>
    <meta:user-defined meta:name="OVERHEIDop.versieInformatie"/>
  </office:meta>
</office:document-meta>
</file>