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Esbeeksedijk ongenummerd Die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Esbeeksedijk ongenummerd Diessen toepassen grond of baggerspecie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sbeeksedijk ongenummerd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Esbeeksedijk ongenummerd Diessen toepassen grond of baggerspecie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1-06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0679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6861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1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1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40679</meta:user-defined>
    <dc:language>nl</dc:language>
    <meta:user-defined meta:name="OVERHEIDop.locatietype/OVERHEIDop.gebiedsmarkering">Vlak</meta:user-defined>
    <meta:user-defined meta:name="DC.title">Melding Wet milieubeheer Esbeeksedijk ongenummerd Diess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618</meta:user-defined>
    <meta:user-defined meta:name="OVERHEIDop.GmbID/DC.identifier">gmb-2025-268618</meta:user-defined>
    <meta:user-defined meta:name="OVERHEIDop.versieInformatie"/>
  </office:meta>
</office:document-meta>
</file>