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zendknoopstraat 4, 8302VE Emmeloord: het plaatsen van 2 dakkapellen;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is een aanvraag om Omgevingsvergunning binnen gekomen voor deze locatie. De aanvraag is geregistreerd onder zaaknummer Z2025-000016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Duizendknoopstraat 4, 8302VE Emmeloord: het plaatsen van 2 dakkapellen; aan de voor- en achterzijde van de woning </meta:user-defined>
    <dc:language>nl</dc:language>
    <meta:user-defined meta:name="OVERHEIDop.locatietype/OVERHEIDop.gebiedsmarkering">Vlak</meta:user-defined>
    <meta:user-defined meta:name="DC.title">Aanvraag vergunning Duizendknoopstraat 4, 8302VE Emmeloord: het plaatsen van 2 dakkapellen; aan de voor- en achterzijde van de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13</meta:user-defined>
    <meta:user-defined meta:name="OVERHEIDop.GmbID/DC.identifier">gmb-2025-268613</meta:user-defined>
    <meta:user-defined meta:name="OVERHEIDop.versieInformatie"/>
  </office:meta>
</office:document-meta>
</file>