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hoek 612, 5403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33630-2025</text:span>.</text:p>
            <text:p text:style-name="common-al">De zaak betreft locatie Meerhoek 612, 5403 AC Uden en heeft de omschrijving het "kappen van 2 eiken". De vergunning is verleend.</text:p>
            <text:p text:style-name="common-al">Het besluit betreft de volgende onderdelen: Vellen van houtopstanden.</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6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36302025</meta:user-defined>
    <meta:user-defined meta:name="DCTERMS.abstract">kappen van 2 eik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eerhoek 612, 5403 AC Uden</meta:user-defined>
    <meta:user-defined meta:name="DCTERMS.W3CDTF/DCTERMS.available">2025-06-20</meta:user-defined>
    <meta:user-defined meta:name="DCTERMS.W3CDTF/OVERHEIDop.jaargang">2025</meta:user-defined>
    <meta:user-defined meta:name="OVERHEIDop.publicationIssue">268612</meta:user-defined>
    <meta:user-defined meta:name="OVERHEIDop.GmbID/DC.identifier">gmb-2025-268612</meta:user-defined>
    <meta:user-defined meta:name="OVERHEIDop.versieInformatie"/>
  </office:meta>
</office:document-meta>
</file>