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fbreken oude dakkapel en plaatsen nieuwe dakkapel met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611 </text:p>
            <text:p text:style-name="common-al"> Omschrijving: afbreken oude dakkapel en plaatsen nieuwe dakkapel met nokverhog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tterlaan 86 5632JV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8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61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61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1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1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11</meta:user-defined>
    <meta:user-defined meta:name="DCTERMS.abstract">afbreken oude dakkapel en plaatsen nieuwe dakkapel met nokverhoging</meta:user-defined>
    <dc:language>nl</dc:language>
    <meta:user-defined meta:name="OVERHEIDop.locatietype/OVERHEIDop.gebiedsmarkering">Punt</meta:user-defined>
    <meta:user-defined meta:name="DC.title">Besluit op aanvraag omgevingsvergunning: afbreken oude dakkapel en plaatsen nieuwe dakkapel met nokverhoging</meta:user-defined>
    <meta:user-defined meta:name="OVERHEIDop.datumEindeReactietermijn">2025-07-31</meta:user-defined>
    <meta:user-defined meta:name="OVERHEIDop.terinzageleggingBG">https://publicaties.eindhoven.nl/dossier/EHV-ZP2025-001611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11</meta:user-defined>
    <meta:user-defined meta:name="OVERHEIDop.GmbID/DC.identifier">gmb-2025-268611</meta:user-defined>
    <meta:user-defined meta:name="OVERHEIDop.versieInformatie"/>
  </office:meta>
</office:document-meta>
</file>