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39 woningen, Rozenstraat 1 t/m 12, 17 en 19 t/m 26, Bloemenlaan 4 t/m 30 (even) en Anjerstraat 1 t/m 9 te Sint-Maartens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39 woningen</text:p>
            <text:p text:style-name="common-al">
            <text:span text:style-name="nadrukvet">Locatie: </text:span>Rozenstraat 1 t/m 12, 17 en 19 t/m 26, Bloemenlaan 4 t/m 30 (even) en Anjerstraat 1 t/m 9 te Sint-Maartensdijk  </text:p>
            <text:p text:style-name="common-al">
            <text:span text:style-name="nadrukvet">Datum ontvangst: </text:span>17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860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45</meta:user-defined>
    <meta:user-defined meta:name="DCTERMS.abstract">Aanvraag omgevingsvergunning, het renoveren van 39 woningen, Rozenstraat 1 t/m 12, 17 en 19 t/m 26, Bloemenlaan 4 t/m 30 (even) en Anjerstraat 1 t/m 9 te Sint-Maartensdijk  </meta:user-defined>
    <dc:language>nl</dc:language>
    <meta:user-defined meta:name="OVERHEIDop.locatietype/OVERHEIDop.gebiedsmarkering">Vlak</meta:user-defined>
    <meta:user-defined meta:name="DC.title">Aanvraag omgevingsvergunning, het renoveren van 39 woningen, Rozenstraat 1 t/m 12, 17 en 19 t/m 26, Bloemenlaan 4 t/m 30 (even) en Anjerstraat 1 t/m 9 te Sint-Maartensd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04</meta:user-defined>
    <meta:user-defined meta:name="OVERHEIDop.GmbID/DC.identifier">gmb-2025-268604</meta:user-defined>
    <meta:user-defined meta:name="OVERHEIDop.versieInformatie"/>
  </office:meta>
</office:document-meta>
</file>