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orpsfeest Wânswert van 20 tot en met 23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5 heeft gemeente Noardeast-Fryslân een aanvraag ontvangen voor een evenementenvergunning op het perceel Goslingawei 4, 9178 GK Wânswert. De aanvraag is geregistreerd onder zaaknummer 2025-164543. De aanvraag betreft het organiseren van Dorpsfeest Wânswert van 20 tot en met 23 augustus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860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0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0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64543</meta:user-defined>
    <meta:user-defined meta:name="DCTERMS.abstract">Aanvraag evenementenvergunning voor het organiseren van Dorpsfeest Wânswert van 20 tot en met 23 augustus 2025 op het perceel Goslingawei 4, 9178 GK Wânswert</meta:user-defined>
    <dc:language>nl</dc:language>
    <meta:user-defined meta:name="OVERHEIDop.locatietype/OVERHEIDop.gebiedsmarkering">Punt</meta:user-defined>
    <meta:user-defined meta:name="DC.title">Ontvangst aanvraag evenementenvergunning voor het organiseren van Dorpsfeest Wânswert van 20 tot en met 23 augustus 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603</meta:user-defined>
    <meta:user-defined meta:name="OVERHEIDop.GmbID/DC.identifier">gmb-2025-268603</meta:user-defined>
    <meta:user-defined meta:name="OVERHEIDop.versieInformatie"/>
  </office:meta>
</office:document-meta>
</file>