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het evenement “Ridderkerkse Veteranendag” op 21 juni 2025 van 13:00 tot </text:p>
            <text:p text:style-name="last-al">15:30 uur op het Koningsplein 1, 2981 EA te Ridderkerk (verleend 18 jun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860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1216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02</meta:user-defined>
    <meta:user-defined meta:name="OVERHEIDop.GmbID/DC.identifier">gmb-2025-268602</meta:user-defined>
    <meta:user-defined meta:name="OVERHEIDop.versieInformatie"/>
  </office:meta>
</office:document-meta>
</file>