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e nacht van een Goei Leven van 11-07-2025 op 12-07-2025 Maasstraat, Sambeek - Veerdienst Sambeek Afferden (Pontje tussen Sambeek en Afferd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e nacht van een Goei Leven van 11-07-2025 op 12-07-2025</text:p>
              </text:list-item>
              <text:list-item text:style-override="id1-3-2-1-1-2-2">
                <text:number>•</text:number>
                <text:p text:style-name="al">Besluitdatum: 17 juni 2025</text:p>
              </text:list-item>
              <text:list-item text:style-override="id1-3-2-1-1-2-3">
                <text:number>•</text:number>
                <text:p text:style-name="al">Locatie: Maasstraat, Sambeek - Veerdienst Sambeek Afferden (Pontje tussen Sambeek en Afferden)</text:p>
              </text:list-item>
              <text:list-item text:style-override="id1-3-2-1-1-2-4">
                <text:number>•</text:number>
                <text:p text:style-name="al">Zaaknummer: Z2025-000030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860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0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66</meta:user-defined>
    <meta:user-defined meta:name="DCTERMS.abstract">evenementenvergunning verleend voor De nacht van een Goei Leven van 11-07-2025 op 12-07-2025 Maasstraat, Sambeek - Veerdienst Sambeek Afferden (Pontje tussen Sambeek en Afferden) </meta:user-defined>
    <dc:language>nl</dc:language>
    <meta:user-defined meta:name="OVERHEIDop.locatietype/OVERHEIDop.gebiedsmarkering">Vlak</meta:user-defined>
    <meta:user-defined meta:name="DC.title">evenementenvergunning verleend voor De nacht van een Goei Leven van 11-07-2025 op 12-07-2025 Maasstraat, Sambeek - Veerdienst Sambeek Afferden (Pontje tussen Sambeek en Afferden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01</meta:user-defined>
    <meta:user-defined meta:name="OVERHEIDop.GmbID/DC.identifier">gmb-2025-268601</meta:user-defined>
    <meta:user-defined meta:name="OVERHEIDop.versieInformatie"/>
  </office:meta>
</office:document-meta>
</file>