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Dr. Poelsstraat in Ulft</text:p>
      <text:section text:name="zakelijke-mededeling_id1-3-2" text:style-name="zakelijke-mededeling">
        <text:section text:name="zakelijke-mededeling-tekst_id1-3-2-1" text:style-name="zakelijke-mededeling-tekst">
          <text:section text:name="tekst_id1-3-2-1-1" text:style-name="tekst">
            <text:p text:style-name="common-al">Op 12 juni 2025 heeft het college van burgemeester en wethouders een besluit genomen op de aanvraag voor de wegafsluiting van de Dr. Poelsstraat in Ulft in verband met het organiseren van het evenement Buurtfeest Dr. Poelsstraat op 22 juni 2025.</text:p>
            <text:p text:style-name="common-al">Het besluit is verzonden op 12 juni 2025.</text:p>
            <text:p text:style-name="common-al"/>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858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8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8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Dr. Poelsstraat in Ulft</meta:user-defined>
    <meta:user-defined meta:name="DCTERMS.W3CDTF/DCTERMS.available">2025-06-20</meta:user-defined>
    <meta:user-defined meta:name="DCTERMS.W3CDTF/OVERHEIDop.jaargang">2025</meta:user-defined>
    <meta:user-defined meta:name="OVERHEIDop.externeBijlage">Geaccepteerde melding Buurtfeest Dr. Poelsstraat|exb-2025-22695</meta:user-defined>
    <meta:user-defined meta:name="OVERHEIDop.publicationIssue">268587</meta:user-defined>
    <meta:user-defined meta:name="OVERHEIDop.GmbID/DC.identifier">gmb-2025-268587</meta:user-defined>
    <meta:user-defined meta:name="OVERHEIDop.versieInformatie"/>
  </office:meta>
</office:document-meta>
</file>