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ongenummerd (B10513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hebben wij een aanvraag ontvangen voor het bouwen van een woning op de locatie Mantelet ongenummerd (B10513) in Rijssen. De aanvraag is geregistreerd onder zaaknummer Z2025-0000187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3</meta:user-defined>
    <meta:user-defined meta:name="DCTERMS.abstract">Mantelet ongenummerd (B10513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Mantelet ongenummerd (B10513) in Rijss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86</meta:user-defined>
    <meta:user-defined meta:name="OVERHEIDop.GmbID/DC.identifier">gmb-2025-268586</meta:user-defined>
    <meta:user-defined meta:name="OVERHEIDop.versieInformatie"/>
  </office:meta>
</office:document-meta>
</file>