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 ter hoogte van huisnummer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opslagplaatsen en steigerwerk voor bouwwerkzaamheden ter hoogte van de Hoefkade e.o. in Den Haag. De opslagplaatsen en steigers hebben een totale oppervlakte van 440 m². De aanvraag is ingediend voor de periode van 19 mei 2025 tot en met 22 mei 2026.</text:p>
            <text:p text:style-name="common-al"/>
            <text:p text:style-name="common-al">Ons kenmerk: 0093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 ter hoogte van huisnummer 117</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5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7GGB25/9031596</meta:user-defined>
    <meta:user-defined meta:name="DCTERMS.abstract">Het realiseren van opslagplaatsen en steigerwerk voor bouwwerkzaamheden ter hoogte van de Hoefkade e.o. in Den Haag. De opslagplaatsen en steigers hebben een totale oppervlakte van 440 m². De aanvraag is ingediend voor de periode van 19 mei 2025 tot en met 22 me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efkade - ter hoogte van huisnummer 117 te Den Haag</meta:user-defined>
    <meta:user-defined meta:name="DCTERMS.W3CDTF/DCTERMS.available">2025-06-20</meta:user-defined>
    <meta:user-defined meta:name="OVERHEIDop.externeBijlage">Bijlage_57017803_voor_bekendmaking|exb-2025-22694</meta:user-defined>
    <meta:user-defined meta:name="DCTERMS.W3CDTF/OVERHEIDop.jaargang">2025</meta:user-defined>
    <meta:user-defined meta:name="OVERHEIDop.publicationIssue">268583</meta:user-defined>
    <meta:user-defined meta:name="OVERHEIDop.GmbID/DC.identifier">gmb-2025-268583</meta:user-defined>
    <meta:user-defined meta:name="OVERHEIDop.versieInformatie"/>
  </office:meta>
</office:document-meta>
</file>