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Ooijenseweg 14-154, 5863AM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5 besloten om de beslistermijn voor de aanvraag met zaaknummer Z2024-00010933 voor het tijdelijk bewonen van een recreatiewoning op locatie <text:span text:style-name="nadrukvet">Ooijenseweg 14-154, 5863AM Blitterswijck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85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933</meta:user-defined>
    <meta:user-defined meta:name="DCTERMS.abstract">Betreft: Beschikking verlenging beslistermijn Omgevingsvergunning - Ooijenseweg 14-154, 5863AM Blitterswijck</meta:user-defined>
    <dc:language>nl</dc:language>
    <meta:user-defined meta:name="OVERHEIDop.locatietype/OVERHEIDop.gebiedsmarkering">Vlak</meta:user-defined>
    <meta:user-defined meta:name="DC.title">Besluit - Verlenging beslistermijn Omgevingsvergunning - Ooijenseweg 14-154, 5863AM Blitterswijc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6858</meta:user-defined>
    <meta:user-defined meta:name="OVERHEIDop.GmbID/DC.identifier">gmb-2025-26858</meta:user-defined>
    <meta:user-defined meta:name="OVERHEIDop.versieInformatie"/>
  </office:meta>
</office:document-meta>
</file>