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Polderweg 137 - Oude Polderweg ter hoogte van huisnummer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ouwkeet en dixi ter hoogte van de Oude Polderweg huisnummer 137 in Den Haag. De bouwobjecten hebben een totale oppervlakte van 9,78 m². De aanvraag is ingediend voor de periode van 28 juli 2025 t/m 19 december 2025.</text:p>
            <text:p text:style-name="common-al"/>
            <text:p text:style-name="common-al">Ons kenmerk: 0096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Polderweg 137 - Oude Polderweg ter hoogte van huisnummer 137</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5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69GGB25/9031587</meta:user-defined>
    <meta:user-defined meta:name="DCTERMS.abstract">Het plaatsen van een bouwkeet en dixi ter hoogte van de Oude Polderweg huisnummer 137 in Den Haag. De bouwobjecten hebben een totale oppervlakte van 9,78 m². De aanvraag is ingediend voor de periode van 28 juli 2025 t/m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Polderweg 137 - Oude Polderweg ter hoogte van huisnummer 137 te Den Haag</meta:user-defined>
    <meta:user-defined meta:name="DCTERMS.W3CDTF/DCTERMS.available">2025-06-20</meta:user-defined>
    <meta:user-defined meta:name="OVERHEIDop.externeBijlage">Bijlage_57017632_voor_bekendmaking|exb-2025-22692</meta:user-defined>
    <meta:user-defined meta:name="DCTERMS.W3CDTF/OVERHEIDop.jaargang">2025</meta:user-defined>
    <meta:user-defined meta:name="OVERHEIDop.publicationIssue">268577</meta:user-defined>
    <meta:user-defined meta:name="OVERHEIDop.GmbID/DC.identifier">gmb-2025-268577</meta:user-defined>
    <meta:user-defined meta:name="OVERHEIDop.versieInformatie"/>
  </office:meta>
</office:document-meta>
</file>