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Wierdensestraat 6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n melding ontvangen voor activiteiten op de locatie Wierdensestraat 65 in Rijssen. De melding betreft het aanpassen van de brand- en rookscheidingen. Voor deze activiteiten geldt geen vergunningplicht. De melding is geregistreerd onder zaaknummer Z2025-0000084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5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47</meta:user-defined>
    <meta:user-defined meta:name="DCTERMS.abstract">Wierdensestraat 65 in Rijssen, het aanpassen van de brand en rookscheidingen </meta:user-defined>
    <dc:language>nl</dc:language>
    <meta:user-defined meta:name="OVERHEIDop.locatietype/OVERHEIDop.gebiedsmarkering">Vlak</meta:user-defined>
    <meta:user-defined meta:name="DC.title">Kennisgeving ontvangst melding brandveilig gebruik Wierdensestraat 65 in Rij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76</meta:user-defined>
    <meta:user-defined meta:name="OVERHEIDop.GmbID/DC.identifier">gmb-2025-268576</meta:user-defined>
    <meta:user-defined meta:name="OVERHEIDop.versieInformatie"/>
  </office:meta>
</office:document-meta>
</file>