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laan 41, 1991 AL Velserbroek, 2 Generations Beach Edition, op 5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estlaan 41, 1991 AL Velserbroek, 2 Generations Beach Edition, op 5 jul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rbroek</text:span>
          </text:p>
            <text:p text:style-name="last-al">Westlaan 41, 1991 AL Velserbroek, 2 Generations Beach Edition, op 5 juli 2025 (18-06-2025) 04531894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857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94148</meta:user-defined>
    <meta:user-defined meta:name="DCTERMS.abstract">---</meta:user-defined>
    <dc:language>nl</dc:language>
    <meta:user-defined meta:name="OVERHEIDop.locatietype/OVERHEIDop.gebiedsmarkering">Punt</meta:user-defined>
    <meta:user-defined meta:name="DC.title">Verleende evenementenvergunning Westlaan 41, 1991 AL Velserbroek, 2 Generations Beach Edition, op 5 juli 2025</meta:user-defined>
    <meta:user-defined meta:name="DCTERMS.W3CDTF/DCTERMS.available">2025-06-20</meta:user-defined>
    <meta:user-defined meta:name="DCTERMS.W3CDTF/OVERHEIDop.jaargang">2025</meta:user-defined>
    <meta:user-defined meta:name="OVERHEIDop.publicationIssue">268571</meta:user-defined>
    <meta:user-defined meta:name="OVERHEIDop.GmbID/DC.identifier">gmb-2025-268571</meta:user-defined>
    <meta:user-defined meta:name="OVERHEIDop.versieInformatie"/>
  </office:meta>
</office:document-meta>
</file>