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5-3">
      <text:list-level-style-bullet text:bullet-char="-" text:level="1">
        <style:list-level-properties text:min-label-width="10mm"/>
      </text:list-level-style-bullet>
    </text:list-style>
    <text:list-style style:name="id1-3-2-2-2-4-2-4-3-5-3-1">
      <text:list-level-style-bullet text:bullet-char="-" text:level="1">
        <style:list-level-properties text:min-label-width="10mm"/>
      </text:list-level-style-bullet>
    </text:list-style>
    <text:list-style style:name="id1-3-2-2-2-4-2-4-3-5-3-2">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0-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0-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0-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bullet text:bullet-char="-" text:level="1">
        <style:list-level-properties text:min-label-width="10mm"/>
      </text:list-level-style-bullet>
    </text:list-style>
    <text:list-style style:name="id1-3-2-2-4-5-5-3-3-3-3-1">
      <text:list-level-style-bullet text:bullet-char="-" text:level="1">
        <style:list-level-properties text:min-label-width="10mm"/>
      </text:list-level-style-bullet>
    </text:list-style>
    <text:list-style style:name="id1-3-2-2-4-5-5-3-3-3-3-2">
      <text:list-level-style-bullet text:bullet-char="-" text:level="1">
        <style:list-level-properties text:min-label-width="10mm"/>
      </text:list-level-style-bullet>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0">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Weststellingwerf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147 van de Gemeentewet</text:p>
            <text:p text:style-name="al"/>
            <text:p text:style-name="al">b e s l u i t</text:p>
            <text:p text:style-name="al"/>
            <text:p text:style-name="al">vast te stellen de</text:p>
            <text:p text:style-name="al"/>
            <text:p text:style-name="al">
            <text:span text:style-name="nadrukvet">ALGEMENE PLAATSELIJKE VERORDENING WESTSTELLINGWERF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college: het college van burgemeester en wethouders;</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onder z, van het Reglement verkeersregels en verkeerstekens 1990;</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sporingsambtenaar: ambtenaar van politie in de zin van de Politiewet, alsmede buitengewone opsporingsambtenaren in de zin van artikel 142 Sv;</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en zakelijk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text:p>
                </text:list-item>
                <text:list-item text:style-override="id1-3-2-2-1-2-3-17">
                  <text:number>q.</text:number>
                  <text:p text:style-name="al">Wet milieubeheer: de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text:p>
                  <text:list text:style-name="id1-3-2-2-1-3-4-3">
                    <text:list-item text:style-override="id1-3-2-2-1-3-4-3-1">
                      <text:number>a.</text:number>
                      <text:p text:style-name="al">om een omgevingsvergunning;</text:p>
                    </text:list-item>
                    <text:list-item text:style-override="id1-3-2-2-1-3-4-3-2">
                      <text:number>b.</text:number>
                      <text:p text:style-name="al">om een vergunning als bedoeld in artikel 3:3 van deze verordening.</text:p>
                    </text:list-item>
                  </text:list>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en vergunning of ontheffing is persoonlijk, tenzij bij of krachtens deze verordening anders is bepaald.</text:p>
                </text:list-item>
                <text:list-item text:style-override="id1-3-2-2-1-6-3">
                  <text:number>2.</text:number>
                  <text:p text:style-name="al">Het eerste lid van 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ntheffing of acceptatie van een melding</text:p>
              <text:list text:style-name="id1-3-2-2-1-7-2">
                <text:list-item text:style-override="id1-3-2-2-1-7-2">
                  <text:number>1.</text:number>
                  <text:p text:style-name="al">Een vergunning of ontheffing of de acceptatie van een melding kan worden ingetrokken, geschorst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ntheffing of acceptatie van een melding, intrekking of wijziging noodzakelijk is vanwege het belang of de belangen ter bescherming waarvan de vergunning, ontheffing of de acceptatie van een melding is vereist;</text:p>
                    </text:list-item>
                    <text:list-item text:style-override="id1-3-2-2-1-7-2-3-3">
                      <text:number>c.</text:number>
                      <text:p text:style-name="al">als de aan de vergunning, ontheffing of de acceptatie van een melding verbonden voorschriften en beperkingen niet zijn of worden nagekomen;</text:p>
                    </text:list-item>
                    <text:list-item text:style-override="id1-3-2-2-1-7-2-3-4">
                      <text:number>d.</text:number>
                      <text:p text:style-name="al">als van de vergunning, ontheffing of de acceptatie van een melding geen gebruik wordt gemaakt binnen of gedurende een daarin gestelde termijn dan wel, bij het ontbreken van een gestelde termijn, binnen een redelijke termijn;</text:p>
                    </text:list-item>
                    <text:list-item text:style-override="id1-3-2-2-1-7-2-3-5">
                      <text:number>e.</text:number>
                      <text:p text:style-name="al">als de houder dit verzoekt.</text:p>
                    </text:list-item>
                  </text:list>
                </text:list-item>
                <text:list-item text:style-override="id1-3-2-2-1-7-3">
                  <text:number>2.</text:number>
                  <text:p text:style-name="al">Het eerste lid van 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Vergunning of ontheffing voor onbepaalde tijd</text:p>
              <text:list text:style-name="id1-3-2-2-1-8-2">
                <text:list-item text:style-override="id1-3-2-2-1-8-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bevoegd gezag kan nadere regels opstellen.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
                        <text:p text:style-name="al">is verplicht op bevel van een opsporingsambtenaar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van dit artikel gestelde verbod.</text:p>
                  </text:list-item>
                  <text:list-item text:style-override="id1-3-2-2-2-2-2-6">
                    <text:number>5.</text:number>
                    <text:p text:style-name="al">Het bepaalde in de voorgaande leden van 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ontvangst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van dit artikel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
              </text:section>
              <text:section text:name="artikel_id1-3-2-2-2-2-6" text:style-name="artikel">
                <text:p text:style-name="artikel_kop_titel"><text:span text:style-name="artikel_kop_label">Artikel</text:span> <text:span text:style-name="artikel_kop_nr">2:5</text:span> Te verstrekken gegevens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de werking van het verbod beperken tot bepaalde dagen en uren. </text:p>
                  </text:list-item>
                  <text:list-item text:style-override="id1-3-2-2-2-2-7-4">
                    <text:number>3.</text:number>
                    <text:p text:style-name="al">Het verbod als bedoeld in het eerste lid van dit artikel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als bedoeld in het eerste lid van dit artikel.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 (gereserveerd) </text:p>
                <text:p text:style-name="al"/>
              </text:section>
              <text:section text:name="artikel_id1-3-2-2-2-2-9" text:style-name="artikel">
                <text:p text:style-name="artikel_kop_titel"><text:span text:style-name="artikel_kop_label">Artikel</text:span> <text:span text:style-name="artikel_kop_nr">2:8</text:span> Dienstverlening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gereserveerd)</text:p>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meter breed wordt gelaten op voetpaden en van 3 meter breed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 <text:span text:style-name="nadrukondlijn">voor zover deze regels niet zien op een activiteit die de fysieke leefomgeving wijzigt, als bedoeld in artikel 2.1, eerste lid, van het Omgevingsbesluit</text:span>. </text:p>
                  </text:list-item>
                  <text:list-item text:style-override="id1-3-2-2-2-3-2-5">
                    <text:number>4.</text:number>
                    <text:p text:style-name="al">Het college kan ontheffing verlenen van het verbod in het eerste lid van dit artikel. </text:p>
                  </text:list-item>
                  <text:list-item text:style-override="id1-3-2-2-2-3-2-6">
                    <text:number>5.</text:number>
                    <text:p text:style-name="al">Het verbod in het eerste lid van dit artikel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of het omgevingsplan; </text:p>
                      </text:list-item>
                      <text:list-item text:style-override="id1-3-2-2-2-3-2-6-3-3">
                        <text:number>c.</text:number>
                        <text:p text:style-name="al">overige gevallen waarin krachtens een wettelijke regeling een vergunning voor het gebruik van de weg is verleend; en</text:p>
                      </text:list-item>
                      <text:list-item text:style-override="id1-3-2-2-2-3-2-6-3-4">
                        <text:number>d.</text:number>
                        <text:p text:style-name="al">
                      <text:span text:style-name="nadrukondlijn">situaties waardoor het gebruik, bedoeld in het eerste lid, de fysieke leefomgeving wijzigt, als bedoeld in artikel 2.1, eerste lid, van het Omgevingsbesluit</text:span>.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Een vergunning wordt verleend </text:p>
                    <text:list text:style-name="id1-3-2-2-2-3-3-3-3">
                      <text:list-item text:style-override="id1-3-2-2-2-3-3-3-3-1">
                        <text:number>a.</text:number>
                        <text:p text:style-name="al">als omgevingsvergunning door het bevoegd gezag, als de activiteiten zijn verboden bij een bestemmingsplan, beheersverordening exploitatieplan, omgevings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als bedoeld in het eerste lid van dit artikel geldt niet:</text:p>
                    <text:list text:style-name="id1-3-2-2-2-3-3-4-3">
                      <text:list-item text:style-override="id1-3-2-2-2-3-3-4-3-1">
                        <text:number>a.</text:number>
                        <text:p text:style-name="al">voor overheden bij het uitvoeren van hun publieke taak; en</text:p>
                      </text:list-item>
                      <text:list-item text:style-override="id1-3-2-2-2-3-3-4-3-2">
                        <text:number>b.</text:number>
                        <text:p text:style-name="al">voor zover werkzaamheden worden verricht in opdracht van een bestuursorgaan of openbaar lichaam.</text:p>
                      </text:list-item>
                    </text:list>
                  </text:list-item>
                  <text:list-item text:style-override="id1-3-2-2-2-3-3-5">
                    <text:number>4.</text:number>
                    <text:p text:style-name="al">Het verbod als bedoeld in het eerste lid van dit artikel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text:p>
                    <text:list text:style-name="id1-3-2-2-2-3-4-2-3">
                      <text:list-item text:style-override="id1-3-2-2-2-3-4-2-3-1">
                        <text:number>a.</text:number>
                        <text:p text:style-name="al">als daarvan niet van tevoren melding is gedaan aan het college, onder indiening van een situatieschets van de gewenste uitweg en een foto van de bestaande situatie;</text:p>
                      </text:list-item>
                      <text:list-item text:style-override="id1-3-2-2-2-3-4-2-3-2">
                        <text:number>b.</text:number>
                        <text:p text:style-name="al">als het college het maken of veranderen van de uitweg heeft verboden.</text:p>
                      </text:list-item>
                    </text:list>
                  </text:list-item>
                  <text:list-item text:style-override="id1-3-2-2-2-3-4-3">
                    <text:number>2.</text:number>
                    <text:p text:style-name="al">Het college verbiedt het maken of veranderen van de uitweg als:</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een openbare parkeerplaats;</text:p>
                      </text:list-item>
                      <text:list-item text:style-override="id1-3-2-2-2-3-4-3-3-3">
                        <text:number>c.</text:number>
                        <text:p text:style-name="al">het openbaar groen daardoor op onaanvaardbare wijze wordt aangetast;</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3-3-5">
                        <text:number>e.</text:number>
                        <text:p text:style-name="al">daardoor het uiterlijk aanzien van de gemeente wordt geschaad;</text:p>
                      </text:list-item>
                      <text:list-item text:style-override="id1-3-2-2-2-3-4-3-3-6">
                        <text:number>f.</text:number>
                        <text:p text:style-name="al">het in strijd is met het bestemmingsplan, de beheersverordening of het omgevingsplan.</text:p>
                      </text:list-item>
                    </text:list>
                  </text:list-item>
                  <text:list-item text:style-override="id1-3-2-2-2-3-4-4">
                    <text:number>3.</text:number>
                    <text:p text:style-name="al">De uitweg kan worden aangelegd als het college niet binnen zes weken na ontvangst van de melding heeft beslist dat de gewenste uitweg wordt verboden.</text:p>
                  </text:list-item>
                  <text:list-item text:style-override="id1-3-2-2-2-3-4-5">
                    <text:number>4.</text:number>
                    <text:p text:style-name="al">Het college kan categorieën aanwijzen waarvoor geen melding in de zin van lid 1 van dit artikel hoeft te worden gedaan.</text:p>
                  </text:list-item>
                  <text:list-item text:style-override="id1-3-2-2-2-3-4-6">
                    <text:number>5.</text:number>
                    <text:p text:style-name="al">Het verbod als bedoeld in het eerste lid van dit artikel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 gedurende de periode dat de Veiligheidsregio Fryslân natuurbrandrisicofase 2 (extra alert) heeft vastgesteld.</text:p>
                  </text:list-item>
                  <text:list-item text:style-override="id1-3-2-2-2-3-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0-4">
                    <text:number>3.</text:number>
                    <text:p text:style-name="al">Het in het eerste en tweede lid van dit artikel gestelde verbod geldt niet voor zover in de daarin geregelde onderwerp wordt voorzien door artikel 429, aanhef en onder 3, van het Wetboek van Strafrecht.</text:p>
                  </text:list-item>
                  <text:list-item text:style-override="id1-3-2-2-2-3-10-5">
                    <text:number>4.</text:number>
                    <text:p text:style-name="al">Het in het eerste lid van dit artikel gestelde verbod geldt voorts niet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lichting</text:p>
                <text:list text:style-name="id1-3-2-2-2-3-13-2">
                  <text:list-item text:style-override="id1-3-2-2-2-3-13-2">
                    <text:number>1.</text:number>
                    <text:p text:style-name="al">De rechthebbende op een bouwwerk is verplicht toe te laten dat op of aan dat bouwwerk voorwerpen, borden of voorzieningen ten behoeve van de openbare verlichting worden aangebracht, onderhouden, gewijzigd of verwijderd.</text:p>
                  </text:list-item>
                  <text:list-item text:style-override="id1-3-2-2-2-3-13-3">
                    <text:number>2.</text:number>
                    <text:p text:style-name="al">Het eerste lid van dit artikel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in het eerste lid van dit artikel gestelde verbod ontheffing verlenen als de elektrische spanning van de bovengrondse hoogspanningslijn dat toelaat.</text:p>
                  </text:list-item>
                  <text:list-item text:style-override="id1-3-2-2-2-3-14-4">
                    <text:number>3.</text:number>
                    <text:p text:style-name="al">Het in het eerste lid van dit artikel gestelde verbod geldt niet voor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als bedoeld in het eerste lid van dit artikel geldt niet voor zover in het daarin geregelde onderwerp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 </text:p>
                      </text:list-item>
                      <text:list-item text:style-override="id1-3-2-2-2-4-2-2-3-7">
                        <text:number>g.</text:number>
                        <text:p text:style-name="al">sportwedstrijden, niet zijnde vechtsportevenementen als bedoeld in het tweede lid, onder f. van dit artikel.</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7:00 en 00:00 uur; </text:p>
                      </text:list-item>
                      <text:list-item text:style-override="id1-3-2-2-2-4-2-4-3-3">
                        <text:number>c.</text:number>
                        <text:p text:style-name="al">tijdens het evenement geen mechanisch versterkte muziek ten gehore wordt gebracht tussen 23:00 en 09: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maximaal één springkussen wordt geplaatst en voor het overige:</text:p>
                        <text:list text:style-name="id1-3-2-2-2-4-2-4-3-5-3">
                          <text:list-item text:style-override="id1-3-2-2-2-4-2-4-3-5-3-1">
                            <text:number>-</text:number>
                            <text:p text:style-name="al">alleen kleine objecten worden geplaatst met een oppervlakte van minder dan 10 vierkante meter per object met een maximale gezamenlijke oppervlakte van 50 vierkante meter per straat; of</text:p>
                          </text:list-item>
                          <text:list-item text:style-override="id1-3-2-2-2-4-2-4-3-5-3-2">
                            <text:number>-</text:number>
                            <text:p text:style-name="al">één tent wordt geplaatst waarin gelijktijdig niet meer dan 50 personen aanwezig zijn. </text:p>
                          </text:list-item>
                        </text:list>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In afwijking van het eerste lid van dit artikel is geen vergunning vereist voor een klein evenement in de zin van artikel 2:24, derde lid, van deze verordening.</text:p>
                  </text:list-item>
                  <text:list-item text:style-override="id1-3-2-2-2-4-3-5">
                    <text:number>4.</text:number>
                    <text:p text:style-name="al">Het verbod als bedoeld in het eerste lid van dit artikel geldt niet voor een wedstrijd op of aan de weg, voor zover in het geregeld onderwerp wordt voorzien door artikel 10 juncto 148, van de Wegenverkeerswet 1994.</text:p>
                  </text:list-item>
                  <text:list-item text:style-override="id1-3-2-2-2-4-3-6">
                    <text:number>5.</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
              </text:section>
              <text:section text:name="artikel_id1-3-2-2-2-4-4" text:style-name="artikel">
                <text:p text:style-name="artikel_kop_titel"><text:span text:style-name="artikel_kop_label">Artikel</text:span> <text:span text:style-name="artikel_kop_nr">2:26</text:span> Ordeverstoring bij evenementen</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als bedoeld in het tweede lid van dit artikel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
                      <text:span text:style-name="nadrukcur">openbare inrichting: </text:span>
                    </text:p>
                        <text:list text:style-name="id1-3-2-2-2-5-2-2-3-1-3">
                          <text:list-item text:style-override="id1-3-2-2-2-5-2-2-3-1-3-1">
                            <text:number>1.</text:number>
                            <text:p text:style-name="al">een hotel, restaurant, pension, café, waterpijpcafé, cafetaria, snackbar, discotheek, buurthuis of clubhuis; </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2-5-2-2-3-2">
                        <text:number>b.</text:number>
                        <text:p text:style-name="al">
                      <text:span text:style-name="nadrukcur">terras</text:span>: een buiten de besloten ruimte liggend deel van de openbare inrichting waar sta- of zitgelegenheid kan worden geboden en waar tegen vergoeding dranken kunnen worden geschonken of spijzen voor directe consumptie ter plaatse kunnen worden bereid of verstrekt. </text:p>
                      </text:list-item>
                    </text:list>
                  </text:list-item>
                  <text:list-item text:style-override="id1-3-2-2-2-5-2-3">
                    <text:number>2.</text:number>
                    <text:p text:style-name="al">Onder openbare inrichting wordt in deze afdeling mede verstaan: een buiten de besloten ruimte liggend deel van de openbare inrichting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van een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een geldend bestemmingsplan, beheersverordening, exploitatieplan, omgevingsplan of voorbereidingsbesluit, of</text:p>
                      </text:list-item>
                      <text:list-item text:style-override="id1-3-2-2-2-5-3-3-3-2">
                        <text:number>b.</text:number>
                        <text:p text:style-name="al">de aanvrager geen verklaring omtrent gedrag met betrekking tot de leidinggevende overlegt die uiterlijk drie maanden voor de datum waarop de vergunningaanvraag is ingediend, is afgegeven.</text:p>
                      </text:list-item>
                    </text:list>
                  </text:list-item>
                  <text:list-item text:style-override="id1-3-2-2-2-5-3-4">
                    <text:number>3.</text:number>
                    <text:p text:style-name="al">Naast het bepaalde in artikel 1:8 van deze verordening kan de burgemeester de vergunning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of</text:p>
                      </text:list-item>
                      <text:list-item text:style-override="id1-3-2-2-2-5-3-5-3-2">
                        <text:number>b.</text:number>
                        <text:p text:style-name="al">een zorginstelling; of</text:p>
                      </text:list-item>
                      <text:list-item text:style-override="id1-3-2-2-2-5-3-5-3-3">
                        <text:number>c.</text:number>
                        <text:p text:style-name="al">een museum; of </text:p>
                      </text:list-item>
                      <text:list-item text:style-override="id1-3-2-2-2-5-3-5-3-4">
                        <text:number>d.</text:number>
                        <text:p text:style-name="al">een bedrijfskantine of –restaurant. </text:p>
                      </text:list-item>
                    </text:list>
                  </text:list-item>
                  <text:list-item text:style-override="id1-3-2-2-2-5-3-6">
                    <text:number>5.</text:number>
                    <text:p text:style-name="al">De burgemeester verleent vrijstelling van het verbod genoemd in het eerste lid van dit artikel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5-3-6-3-2">
                        <text:number>b.</text:number>
                        <text:p text:style-name="al">de inrichting zich nieuw in de gemeente vestigt en er zich geen weigeringsgronden voordoen als bedoeld in artikel 1:8 of 2:28, tweede of derde lid, van deze verordening; </text:p>
                      </text:list-item>
                    </text:list>
                  </text:list-item>
                  <text:list-item text:style-override="id1-3-2-2-2-5-3-7">
                    <text:number>6.</text:number>
                    <text:p text:style-name="al">De vrijstelling als bedoeld in het vijfde lid van dit artikel wordt ingetrokken wanneer zich een incident heeft voorgedaan als bedoeld in het vijfde lid onder a van dit artikel. </text:p>
                  </text:list-item>
                  <text:list-item text:style-override="id1-3-2-2-2-5-3-8">
                    <text:number>7.</text:number>
                    <text:p text:style-name="al">Paragraaf 4.1.3.3 van de Algemene wet bestuursrecht (positieve fictieve beschikking bij niet tijdig beslissen) is niet van toepassing op de aanvraag om een vergunning bedoeld in het eerste lid van dit artikel en een vrijstelling bedoeld in het vijfde lid van dit artikel.</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it voor bezoekers geopend te hebben en aldaar bezoekers toe te laten of te laten verblijven als:</text:p>
                    <text:list text:style-name="id1-3-2-2-2-5-4-2-3">
                      <text:list-item text:style-override="id1-3-2-2-2-5-4-2-3-1">
                        <text:number>a.</text:number>
                        <text:p text:style-name="al">in het bedrijf alcoholhoudende drank wordt verstrekt (de zgn. natte horeca) van maandag tot en met zondag tussen 02.00 uur en 08.00 uur;</text:p>
                      </text:list-item>
                      <text:list-item text:style-override="id1-3-2-2-2-5-4-2-3-2">
                        <text:number>b.</text:number>
                        <text:p text:style-name="al">in het bedrijf geen alcoholhoudende drank wordt verstrekt (de zgn. droge horeca) van maandag tot en met zondag tussen 03.00 uur en 08.00 uur.</text:p>
                      </text:list-item>
                    </text:list>
                  </text:list-item>
                  <text:list-item text:style-override="id1-3-2-2-2-5-4-3">
                    <text:number>2.</text:number>
                    <text:p text:style-name="al">De burgemeester kan ontheffing verlenen van de sluitingstijd.</text:p>
                  </text:list-item>
                  <text:list-item text:style-override="id1-3-2-2-2-5-4-4">
                    <text:number>3.</text:number>
                    <text:p text:style-name="al">Voor een openbare inrichting als bedoeld in artikel 2:28, vierde lid onder a, van deze verordening gelden dezelfde sluitingstijden als voor de winkel.</text:p>
                  </text:list-item>
                  <text:list-item text:style-override="id1-3-2-2-2-5-4-5">
                    <text:number>4.</text:number>
                    <text:p text:style-name="al">De ontheffing zoals bedoeld in het tweede lid wordt slechts verleend aan een openbare inrichting die met de gemeente, politie en Openbaar Ministerie een horecaconvenant is aangegaan. </text:p>
                  </text:list-item>
                  <text:list-item text:style-override="id1-3-2-2-2-5-4-6">
                    <text:number>5.</text:number>
                    <text:p text:style-name="al">Het in de vorige leden bepaalde geldt niet voor zover op de Wet milieubeheer gebaseerde voorschriften van toepassing zij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dan de krachtens artikel 2:29 van deze verordening geldende sluitingstijden vaststellen of tijdelijk sluiting bevelen.</text:p>
                  </text:list-item>
                  <text:list-item text:style-override="id1-3-2-2-2-5-5-3">
                    <text:number>2.</text:number>
                    <text:p text:style-name="al">Het in het eerste lid van dit artikel bepaalde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 van deze verorden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5-9"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en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at zich richt op het organiseren van activiteiten waarbij het faciliteren van sociale interactie een voorname rol speelt kan alcoholhoudende drank uitsluitend verstrekken op: </text:p>
                    <text:list text:style-name="id1-3-2-2-2-6-3-2-3">
                      <text:list-item text:style-override="id1-3-2-2-2-6-3-2-3-1">
                        <text:number>a.</text:number>
                        <text:p text:style-name="al">zondag tot en met donderdag vanaf 10.00 uur tot 01.00 uur;</text:p>
                      </text:list-item>
                      <text:list-item text:style-override="id1-3-2-2-2-6-3-2-3-2">
                        <text:number>b.</text:number>
                        <text:p text:style-name="al">vrijdag en zaterdag vanaf 10.00 uur tot 02.00 uur.</text:p>
                      </text:list-item>
                    </text:list>
                  </text:list-item>
                  <text:list-item text:style-override="id1-3-2-2-2-6-3-3">
                    <text:number>2.</text:number>
                    <text:p text:style-name="al">Overige paracommerciële rechtspersonen kunnen alcoholhoudende dranken uitsluitend verstrekken vanaf een uur voor aanvang en tot uiterlijk twee uur na afloop van een activiteit die wordt uitgeoefend in verband met de statutaire doelen van de rechtspersoon. </text:p>
                  </text:list-item>
                  <text:list-item text:style-override="id1-3-2-2-2-6-3-4">
                    <text:number>3.</text:number>
                    <text:p text:style-name="al">Een paracommercieel rechtspersoon zoals genoemd in het eerste lid kan tijdens bijeenkomsten van persoonlijke aard en bijeenkomsten die gericht zijn op personen welke niet of niet rechtstreeks bij de activiteiten van de desbetreffende rechtspersoon betrokken zijn alcoholhoudende drank uitsluitend verstrekken met inachtneming van de schenktijden zoals genoemd in het eerste lid.</text:p>
                  </text:list-item>
                  <text:list-item text:style-override="id1-3-2-2-2-6-3-5">
                    <text:number>4.</text:number>
                    <text:p text:style-name="al">Een paracommercieel rechtspersoon doet uiterlijk vier weken voorafgaand aan een bijeenkomst hiervan digitaal melding aan de burgemeester op een hiervoor vastgesteld digitaal beschikbaar formulier. Condoleance, begrafenis- en crematiebijeenkomsten waarbij alcoholhou-dende dranken worden verstrekt worden uiterlijk 12 uren voorafgaand aan een bijeenkomst aan de burgemeester gemeld.</text:p>
                  </text:list-item>
                </text:li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gereserveerd)</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een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De burgemeester weigert een vergunning:</text:p>
                    <text:list text:style-name="id1-3-2-2-2-8-2-4-3">
                      <text:list-item text:style-override="id1-3-2-2-2-8-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als de exploitatie van de speelgelegenheid in strijd is met een geldend bestemmingsplan, een geldende beheersverordening of het omgevingsplan.</text:p>
                      </text:list-item>
                    </text:list>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 </text:p>
                      </text:list-item>
                      <text:list-item text:style-override="id1-3-2-2-2-8-3-2-3-2">
                        <text:number>b.</text:number>
                        <text:p text:style-name="al">kansspelautomaat: automaat als bedoeld in artikel 30, onder c. van de Wet;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text:span>  Maatregelen tegen overlast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 verboden bedoeld in dit artikel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openbare plaats zichtbaar is te bekrassen of te bekladden.</text:p>
                  </text:list-item>
                  <text:list-item text:style-override="id1-3-2-2-2-9-3-3">
                    <text:number>2.</text:number>
                    <text:p text:style-name="al">Het is verboden zonder schriftelijke toestemming van de rechthebbende op een openbare plaats of een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van dit artikel gestelde verbod is niet van toepassing als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van dit artikel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van dit artikel bedoelde schriftelijke toestemming is verplicht die aan een opsporingsambtenaar op diens eerste vordering terstond ter inzage af te geven.</text:p>
                  </text:list-item>
                  <text:list-item text:style-override="id1-3-2-2-2-9-3-9">
                    <text:number>8.</text:number>
                    <text:p text:style-name="al">Het verbod als bedoeld in het tweede lid van dit artikel is niet van toepassing wanneer er sprake is van normaal gebruik op de wegverharding van stoepkrijt ten behoeve van sport of spel.</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een openbare plaats of openbaar water te vervoeren of bij zich te hebben enig aanplakbiljet, aanplakdoek, lijm(stof), kalk, teer, kleur- of verfstof of verfgereedschap.</text:p>
                  </text:list-item>
                  <text:list-item text:style-override="id1-3-2-2-2-9-4-3">
                    <text:number>2.</text:number>
                    <text:p text:style-name="al">Het verbod als bedoeld in het eerste lid van dit artikel is niet van toepassing als de genoemde materialen of gereedschappen niet zijn gebruikt of niet zijn bestemd voor handelingen als verboden in artikel 2:42 van deze verordening.</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als bedoeld in het eerste lid van dit artikel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 (gereserveerd)</text:p>
                <text:p text:style-name="al"/>
              </text:section>
              <text:section text:name="artikel_id1-3-2-2-2-9-7" text:style-name="artikel">
                <text:p text:style-name="artikel_kop_titel"><text:span text:style-name="artikel_kop_label">Artikel</text:span> <text:span text:style-name="artikel_kop_nr">2:46</text:span> Rijden over bermen en dergelijke (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veroorzaakt.</text:p>
                      </text:list-item>
                    </text:list>
                  </text:list-item>
                  <text:list-item text:style-override="id1-3-2-2-2-9-8-3">
                    <text:number>2.</text:number>
                    <text:p text:style-name="al">Het verbod als bedoeld in het eerste lid van dit artikel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9-9-3">
                    <text:number>2.</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9-9-4">
                    <text:number>3.</text:number>
                    <text:p text:style-name="al">Het bepaalde in het eerste en tweede lid van dit artikel geldt niet voor:</text:p>
                    <text:list text:style-name="id1-3-2-2-2-9-9-4-3">
                      <text:list-item text:style-override="id1-3-2-2-2-9-9-4-3-1">
                        <text:number>a.</text:number>
                        <text:p text:style-name="al">een terras dat behoort bij een horecabedrijf, als bedoeld in artikel 1 van de Alcoholwet;</text:p>
                      </text:list-item>
                      <text:list-item text:style-override="id1-3-2-2-2-9-9-4-3-2">
                        <text:number>b.</text:number>
                        <text:p text:style-name="al">de plaats, niet zijnde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eze gebouwen.</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9-13" text:style-name="artikel">
                <text:p text:style-name="artikel_kop_titel"><text:span text:style-name="artikel_kop_label">Artikel</text:span> <text:span text:style-name="artikel_kop_nr">2:51</text:span> Neerzetten van fietsen en bromfietsen </text:p>
                <text:p text:style-name="al">Het is verboden op een openbare plaats een fiets of een bromfiets te plaatsen of te laten staan tegen een raam, een raamkozijn, een deur, de gevel van een gebouw of in de ingang van een portiek als: </text:p>
                <text:list text:style-name="id1-3-2-2-2-9-13-3">
                  <text:list-item text:style-override="id1-3-2-2-2-9-13-3-1">
                    <text:number>a.</text:number>
                    <text:p text:style-name="al">dit in strijd is met de uitdrukkelijk verklaarde wil van de gebruiker van dat gebouw of dat portiek; of </text:p>
                  </text:list-item>
                  <text:list-item text:style-override="id1-3-2-2-2-9-13-3-2">
                    <text:number>b.</text:number>
                    <text:p text:style-name="al">daardoor de ingang of doorgang versperd wordt. </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9-15" text:style-name="artikel">
                <text:p text:style-name="artikel_kop_titel"><text:span text:style-name="artikel_kop_label">Artikel</text:span> <text:span text:style-name="artikel_kop_nr">2:53</text:span> t/m 2:56 (gereserveerd)</text:p>
                <text:p text:style-name="al"/>
              </text:section>
              <text:section text:name="artikel_id1-3-2-2-2-9-16" text:style-name="artikel">
                <text:p text:style-name="artikel_kop_titel"><text:span text:style-name="artikel_kop_label">Artikel</text:span> <text:span text:style-name="artikel_kop_nr">2:57</text:span> Loslopende honden</text:p>
                <text:list text:style-name="id1-3-2-2-2-9-16-2">
                  <text:list-item text:style-override="id1-3-2-2-2-9-16-2">
                    <text:number>1.</text:number>
                    <text:p text:style-name="al">Het is de eigenaar of houder van een hond verboden die hond te laten verblijven of te laten lopen: </text:p>
                    <text:list text:style-name="id1-3-2-2-2-9-16-2-3">
                      <text:list-item text:style-override="id1-3-2-2-2-9-16-2-3-1">
                        <text:number>a.</text:number>
                        <text:p text:style-name="al">op een voor het publiek toegankelijke en kennelijk als zodanig ingerichte kinderspeelplaats, zandbak of speelweide of op een andere door het college aangewezen plaats; of</text:p>
                      </text:list-item>
                      <text:list-item text:style-override="id1-3-2-2-2-9-16-2-3-2">
                        <text:number>b.</text:number>
                        <text:p text:style-name="al">binnen de bebouwde kom op een openbare plaats als de hond niet is aangelijnd; of</text:p>
                      </text:list-item>
                      <text:list-item text:style-override="id1-3-2-2-2-9-16-2-3-3">
                        <text:number>c.</text:number>
                        <text:p text:style-name="al">buiten de bebouwde kom op een door het college aangewezen plaats als de hond niet is aangelijnd; of</text:p>
                      </text:list-item>
                      <text:list-item text:style-override="id1-3-2-2-2-9-16-2-3-4">
                        <text:number>d.</text:number>
                        <text:p text:style-name="al">op de weg als die hond niet is voorzien van een halsband of een ander identificatiemerk dat de eigenaar of houder duidelijk doet kennen. </text:p>
                      </text:list-item>
                    </text:list>
                  </text:list-item>
                  <text:list-item text:style-override="id1-3-2-2-2-9-16-3">
                    <text:number>2.</text:number>
                    <text:p text:style-name="al">Het eerste lid, aanhef en onder b, van dit artikel is niet van toepassing op door het college aangewezen plaatsen. </text:p>
                  </text:list-item>
                  <text:list-item text:style-override="id1-3-2-2-2-9-16-4">
                    <text:number>3.</text:number>
                    <text:p text:style-name="al">Het eerste lid, aanhef en onder a tot en met c, van dit artikel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7" text:style-name="artikel">
                <text:p text:style-name="artikel_kop_titel"><text:span text:style-name="artikel_kop_label">Artikel</text:span> <text:span text:style-name="artikel_kop_nr">2:58</text:span> Verontreiniging door honden</text:p>
                <text:list text:style-name="id1-3-2-2-2-9-17-2">
                  <text:list-item text:style-override="id1-3-2-2-2-9-17-2">
                    <text:number>1.</text:number>
                    <text:p text:style-name="al">Degene die zich met een hond op een openbare plaats begeeft is verplicht ervoor te zorgen dat de uitwerpselen van die hond onmiddellijk worden verwijderd. </text:p>
                  </text:list-item>
                  <text:list-item text:style-override="id1-3-2-2-2-9-17-3">
                    <text:number>2.</text:number>
                    <text:p text:style-name="al">Het bepaalde in het eerste lid van dit artikel is niet van toepassing op de eigenaar of houder van een hond die zich vanwege zijn handicap door een geleidehond of sociale hulphond laat begeleiden. </text:p>
                  </text:list-item>
                  <text:list-item text:style-override="id1-3-2-2-2-9-17-4">
                    <text:number>3.</text:number>
                    <text:p text:style-name="al">De eigenaar of houder van een hond die zich met de hond op een openbare plaats bevindt heeft een doeltreffend hulpmiddel bij zich dat geschikt is voor het verwijderen van de uitwerpselen.</text:p>
                  </text:list-item>
                  <text:list-item text:style-override="id1-3-2-2-2-9-17-5">
                    <text:number>4.</text:number>
                    <text:p text:style-name="al">Onder een doeltreffend opruimmiddel moet in ieder geval worden verstaan een stevig plastic of papieren zakje al dan niet in combinatie met een schepje/hondenpoepgrijper.</text:p>
                  </text:list-item>
                  <text:list-item text:style-override="id1-3-2-2-2-9-17-6">
                    <text:number>5.</text:number>
                    <text:p text:style-name="al">De eigenaar of houder van een hond die zich met de hond op een openbare plaats bevindt, laat dit hulpmiddel op eerste vordering zien aan een toezichthouder.</text:p>
                  </text:list-item>
                </text:list>
              </text:section>
              <text:section text:name="artikel_id1-3-2-2-2-9-18" text:style-name="artikel">
                <text:p text:style-name="artikel_kop_titel"><text:span text:style-name="artikel_kop_label">Artikel</text:span> <text:span text:style-name="artikel_kop_nr">2:59</text:span> Gevaarlijke honden</text:p>
                <text:list text:style-name="id1-3-2-2-2-9-18-2">
                  <text:list-item text:style-override="id1-3-2-2-2-9-1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8-3">
                    <text:number>2.</text:number>
                    <text:p text:style-name="al">De eigenaar of houder van de hond aan wie een aanlijngebod is opgelegd, dient de hond kort aangelijnd te houden, met een lijn met een lengte, gemeten van hand tot halsband, van ten hoogste 1,50 meter.</text:p>
                  </text:list-item>
                  <text:list-item text:style-override="id1-3-2-2-2-9-18-4">
                    <text:number>3.</text:number>
                    <text:p text:style-name="al">De eigenaar of houder van de hond aan wie een aanlijn- en muilkorfgebod is opgelegd, is naast de verplichting bedoeld in het tweede lid van dit artikel verplicht de hond voorzien te houden van een muilkorf die:</text:p>
                    <text:list text:style-name="id1-3-2-2-2-9-18-4-3">
                      <text:list-item text:style-override="id1-3-2-2-2-9-18-4-3-1">
                        <text:number>a.</text:number>
                        <text:p text:style-name="al">vervaardigd is van stevige kunststof, van stevig leer of van beide stoffen; en</text:p>
                      </text:list-item>
                      <text:list-item text:style-override="id1-3-2-2-2-9-18-4-3-2">
                        <text:number>b.</text:number>
                        <text:p text:style-name="al">door middel van een stevige leren riem zodanig rond de hals is aangebracht dat verwijdering zonder toedoen van de mens niet mogelijk is; en</text:p>
                      </text:list-item>
                      <text:list-item text:style-override="id1-3-2-2-2-9-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8-5">
                    <text:number>4.</text:number>
                    <text:p text:style-name="al">Onverminderd het bepaalde in artikel 2:57, eerste lid onder d, van deze verordening dient een hond als bedoeld in het eerste lid van dit artikel voorzien te zijn van een door de bevoegde minister op aanvraag verstrekt uniek identificatienummer door middel van een microchip die met een chipreader afleesbaar is.</text:p>
                  </text:list-item>
                </text:list>
              </text:section>
              <text:section text:name="artikel_id1-3-2-2-2-9-19" text:style-name="artikel">
                <text:p text:style-name="artikel_kop_titel"><text:span text:style-name="artikel_kop_label">Artikel</text:span> <text:span text:style-name="artikel_kop_nr">2:60</text:span> Houden of voeren van hinderlijke of schadelijke dieren</text:p>
                <text:list text:style-name="id1-3-2-2-2-9-19-2">
                  <text:list-item text:style-override="id1-3-2-2-2-9-19-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9-19-2-3">
                      <text:list-item text:style-override="id1-3-2-2-2-9-19-2-3-1">
                        <text:number>a.</text:number>
                        <text:p text:style-name="al">aanwezig te hebben; of</text:p>
                      </text:list-item>
                      <text:list-item text:style-override="id1-3-2-2-2-9-19-2-3-2">
                        <text:number>b.</text:number>
                        <text:p text:style-name="al">aanwezig te hebben anders dan met inachtneming van de door het college gestelde regels; of</text:p>
                      </text:list-item>
                      <text:list-item text:style-override="id1-3-2-2-2-9-19-2-3-3">
                        <text:number>c.</text:number>
                        <text:p text:style-name="al">aanwezig te hebben tot een groter aantal dan in die aanwijzing is aangegeven; of</text:p>
                      </text:list-item>
                      <text:list-item text:style-override="id1-3-2-2-2-9-19-2-3-4">
                        <text:number>d.</text:number>
                        <text:p text:style-name="al">te voeren.</text:p>
                      </text:list-item>
                    </text:list>
                  </text:list-item>
                  <text:list-item text:style-override="id1-3-2-2-2-9-19-3">
                    <text:number>2.</text:number>
                    <text:p text:style-name="al">Het college kan de rechthebbende op een onroerende zaak gelegen binnen een plaats die krachtens het eerste lid van dit artikel is aangewezen, ontheffing verlenen van het verbod bedoeld in het eerste lid van dit artikel.</text:p>
                  </text:list-item>
                </text:list>
              </text:section>
              <text:section text:name="artikel_id1-3-2-2-2-9-20" text:style-name="artikel">
                <text:p text:style-name="artikel_kop_titel"><text:span text:style-name="artikel_kop_label">Artikel</text:span> <text:span text:style-name="artikel_kop_nr">2:61</text:span> Wilde dieren (gereserveerd) </text:p>
                <text:p text:style-name="al"/>
              </text:section>
              <text:section text:name="artikel_id1-3-2-2-2-9-21" text:style-name="artikel">
                <text:p text:style-name="artikel_kop_titel"><text:span text:style-name="artikel_kop_label">Artikel</text:span> <text:span text:style-name="artikel_kop_nr">2:62</text:span> Loslopend vee</text:p>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section>
              <text:section text:name="artikel_id1-3-2-2-2-9-22" text:style-name="artikel">
                <text:p text:style-name="artikel_kop_titel"><text:span text:style-name="artikel_kop_label">Artikel</text:span> <text:span text:style-name="artikel_kop_nr">2:63</text:span> Duiven (gereserveerd))</text:p>
                <text:p text:style-name="al"/>
              </text:section>
              <text:section text:name="artikel_id1-3-2-2-2-9-23" text:style-name="artikel">
                <text:p text:style-name="artikel_kop_titel"><text:span text:style-name="artikel_kop_label">Artikel</text:span> <text:span text:style-name="artikel_kop_nr">2:64</text:span> Bijen (gereserveerd)</text:p>
                <text:p text:style-name="al"/>
              </text:section>
              <text:section text:name="artikel_id1-3-2-2-2-9-24" text:style-name="artikel">
                <text:p text:style-name="artikel_kop_titel"><text:span text:style-name="artikel_kop_label">Artikel</text:span> <text:span text:style-name="artikel_kop_nr">2:65</text:span> Bedelarij (gereserveerd) </text:p>
                <text:p text:style-name="al"/>
              </text:section>
            </text:section>
            <text:section text:name="paragraaf_id1-3-2-2-2-10" text:style-name="paragraaf">
              <text:p text:style-name="paragraaf_kop"><text:span text:style-name="label">Afdeling</text:span> <text:span text:style-name="nr"> 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Onder het register als bedoeld in lid 1 van dit artikel wordt mede verstaan het Digitale Opkopers Register.</text:p>
                  </text:list-item>
                  <text:list-item text:style-override="id1-3-2-2-2-10-3-4">
                    <text:number>3.</text:number>
                    <text:p text:style-name="al">De burgemeester is bevoegd vrijstelling te verlenen van de verplichtingen in het eerste lid van dit artikel.</text:p>
                  </text:list-item>
                  <text:list-item text:style-override="id1-3-2-2-2-10-3-5">
                    <text:number>4.</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Een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º</text:number>
                        <text:p text:style-name="al">dat hij het beroep van handelaar uitoefent met vermelding van zijn woonadres en het adres van de bij zijn onderneming behorende vestiging;</text:p>
                      </text:list-item>
                      <text:list-item text:style-override="id1-3-2-2-2-10-4-3-1-3-2">
                        <text:number>2º</text:number>
                        <text:p text:style-name="al"> van een verandering van de onder a, sub 1º van dit artikel bedoelde adressen;</text:p>
                      </text:list-item>
                      <text:list-item text:style-override="id1-3-2-2-2-10-4-3-1-3-3">
                        <text:number>3º</text:number>
                        <text:p text:style-name="al"> als hij het beroep van handelaar niet langer uitoefent;</text:p>
                      </text:list-item>
                      <text:list-item text:style-override="id1-3-2-2-2-10-4-3-1-3-4">
                        <text:number>4º</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0-6" text:style-name="artikel">
                <text:p text:style-name="artikel_kop_titel"><text:span text:style-name="artikel_kop_label">Artikel</text:span> <text:span text:style-name="artikel_kop_nr">2:70</text:span> Handel in horecabedrijven (gereserveerd)</text:p>
                <text:p text:style-name="al"/>
              </text:section>
            </text:section>
            <text:section text:name="paragraaf_id1-3-2-2-2-11" text:style-name="paragraaf">
              <text:p text:style-name="paragraaf_kop"><text:span text:style-name="label">Afdeling</text:span> <text:span text:style-name="nr"> 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als bedoeld in het eerste en tweede lid van dit artikel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Het is verboden acetyleengas afkomstig van een reactie tussen calciumacetylide (carbid) en water of gasmengsels met vergelijkbare eigenschappen op explosieve wijze te verbranden op zodanige wijze dat gevaar, schade of overlast voor de omgeving kan worden veroorzaakt.</text:p>
                  </text:list-item>
                  <text:list-item text:style-override="id1-3-2-2-2-11-5-3">
                    <text:number>2.</text:number>
                    <text:p text:style-name="al">Het college kan plaatsen aanwijzen waar het verbod genoemd in het eerste lid niet geldt.</text:p>
                  </text:list-item>
                  <text:list-item text:style-override="id1-3-2-2-2-11-5-4">
                    <text:number>3.</text:number>
                    <text:p text:style-name="al">Het college kan ontheffing verlenen van het in het eerste lid gestelde verbod.</text:p>
                  </text:list-item>
                  <text:list-item text:style-override="id1-3-2-2-2-11-5-5">
                    <text:number>4.</text:number>
                    <text:p text:style-name="al">Het verbod bedoeld in het eerste lid is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5</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als deze personen het bepaalde in de artikelen 2:1, 2:10, 2:11, 2:16, 2:26, 2:47, 2:48, 2:49, 2:50, 2:73 of 2:73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de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2-13-5-3">
                    <text:number>2.</text:number>
                    <text:p text:style-name="al">Met het oog op de in het eerste lid van dit artikel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12 weken in een of meer bepaalde delen van de gemeente op een openbare plaats aanwezig te zijn. </text:p>
                  </text:list-item>
                  <text:list-item text:style-override="id1-3-2-2-2-13-5-4">
                    <text:number>3.</text:number>
                    <text:p text:style-name="al">De burgemeester beperkt het krachtens het eerste of tweede lid van dit artikel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 </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van dit artik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Als de burgemeester een last onder dwangsom of onder bestuursdwang oplegt naar aanleiding van een schending van de zorgplicht als bedoeld in het eerste lid van dit artikel kan hij daarbij aanwijzingen geven over wat de overtreder dient te doen of na te laten om verdere schending te voorkomen. De burgemeester stelt beleidsregels vast over het gebruik van deze bevoegdheid. </text:p>
                  </text:list-item>
                  <text:list-item text:style-override="id1-3-2-2-2-13-6-4">
                    <text:number>3.</text:number>
                    <text:p text:style-name="al">De last kan in ieder geval worden opgelegd bij ernstige en herhaaldelijke: </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7-3">
                    <text:number>2.</text:number>
                    <text:p text:style-name="al">Het eerste lid van dit artikel is niet van toepassing op situaties waarin artikel 2:30, eerste lid, van deze verordening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 </text:p>
                  </text:list-item>
                  <text:list-item text:style-override="id1-3-2-2-2-13-7-5">
                    <text:number>4.</text:number>
                    <text:p text:style-name="al">Eenieder is verplicht toe te laten dat het afschrift wordt aangebracht en aangebracht blijft, zolang de sluiting van kracht is. </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 van deze verordening; </text:p>
                      </text:list-item>
                      <text:list-item text:style-override="id1-3-2-2-2-13-8-2-3-2">
                        <text:number>b.</text:number>
                        <text:p text:style-name="al">beheerder: natuurlijk persoon die door de exploitant is aangesteld voor de feitelijke leiding over de bedrijfsmatige activiteit; </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dit artikel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 </text:p>
                      </text:list-item>
                      <text:list-item text:style-override="id1-3-2-2-2-13-8-5-3-2">
                        <text:number>b.</text:number>
                        <text:p text:style-name="al">de persoonsgegevens en een geldig identiteitsbewijs van de exploitant en beheerder; </text:p>
                      </text:list-item>
                      <text:list-item text:style-override="id1-3-2-2-2-13-8-5-3-3">
                        <text:number>c.</text:number>
                        <text:p text:style-name="al">het adres en telefoonnummer van de locatie waar de bedrijfsmatige activiteit wordt uitgeoefend; </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 </text:p>
                      </text:list-item>
                    </text:list>
                  </text:list-item>
                  <text:list-item text:style-override="id1-3-2-2-2-13-8-6">
                    <text:number>5.</text:number>
                    <text:p text:style-name="al">Onverminderd het bepaalde in artikel 1:8 van deze verordening kan de burgemeester een vergunning als bedoeld in het derde lid weigeren: </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van dit artikel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3-8-6-3-6">
                        <text:number>f.</text:number>
                        <text:p text:style-name="al">als het uitoefenen van de bedrijfsmatige activiteit in strijd is met het geldende bestemmingsplan, de geldende beheersverordening, het omgevingsplan of de Wet milieubeheer. </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 </text:p>
                  </text:list-item>
                  <text:list-item text:style-override="id1-3-2-2-2-13-8-10">
                    <text:number>9.</text:number>
                    <text:p text:style-name="al">Onverminderd het bepaalde in artikel 1:6 van deze verordening kan de burgemeester een vergunning intrekken of wijzigen als de omstandigheden sinds de vergunningverlening zijn gewijzigd, doordat: </text:p>
                    <text:list text:style-name="id1-3-2-2-2-13-8-10-3">
                      <text:list-item text:style-override="id1-3-2-2-2-13-8-10-3-1">
                        <text:number>a.</text:number>
                        <text:p text:style-name="al">de exploitant of beheerder in enig opzicht van slecht levensgedrag is; of </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of</text:p>
                      </text:list-item>
                      <text:list-item text:style-override="id1-3-2-2-2-13-8-10-3-3">
                        <text:number>c.</text:number>
                        <text:p text:style-name="al">er in de uitoefening van de bedrijfsmatige activiteit strafbare feiten hebben plaatsgevonden of plaatsvinden; of</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of</text:p>
                      </text:list-item>
                      <text:list-item text:style-override="id1-3-2-2-2-13-8-10-3-5">
                        <text:number>e.</text:number>
                        <text:p text:style-name="al">de exploitant de bedrijfsmatige activiteit heeft beëindigd of gewijzigd; of </text:p>
                      </text:list-item>
                      <text:list-item text:style-override="id1-3-2-2-2-13-8-10-3-6">
                        <text:number>f.</text:number>
                        <text:p text:style-name="al">redelijkerwijs moet worden aangenomen dat de feitelijke toestand niet met het in de vergunning vermelde in overeenstemming is. </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dit artikel van toepassing is, kan de burgemeester, onverminderd het bepaalde in artikel 2:80 van deze verordening, een besluit nemen tot sluiting van het gebouw of erf waar de bedrijfsmatige activiteit wordt uitgeoefend. </text:p>
                  </text:list-item>
                  <text:list-item text:style-override="id1-3-2-2-2-13-8-12">
                    <text:number>11.</text:number>
                    <text:p text:style-name="al">De burgemeester brengt een afschrift van zijn besluit tot sluiting aan op of nabij de toegang van het voor het publiek openstaande gebouw of erf. </text:p>
                  </text:list-item>
                  <text:list-item text:style-override="id1-3-2-2-2-13-8-13">
                    <text:number>12.</text:number>
                    <text:p text:style-name="al">Eenieder is verplicht toe te laten dat het afschrift wordt aangebracht en aangebracht blijft zolang de sluiting van kracht is. </text:p>
                  </text:list-item>
                  <text:list-item text:style-override="id1-3-2-2-2-13-8-14">
                    <text:number>13.</text:number>
                    <text:p text:style-name="al">Het is eenieder verboden een overeenkomstig het tiende lid van dit artikel geslot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3-8-16">
                    <text:number>15.</text:number>
                    <text:p text:style-name="al">In afwijking van het derde lid van dit artikel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1:5 tot en met 1:7 van deze verordening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als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twee jaar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Aanwijzing gebieden</text:p>
                <text:p text:style-name="al">Het college kan delen van de gemeente aanwijzen waarbinnen voor het vestigen van een seksbedrijf geen vergunning wordt verleend. Daarbij kan worden bepaald dat de aanwijzing slechts geldt voor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Het bevoegde bestuursorgaan kan een maximum stellen aan het aantal vergunningen voor een seksbedrijf dat kan worden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Bij de aanvraag om vergunning wordt vermeld voor welke activiteit vergunning wordt gevraagd, en worden in ieder geval de volgende gegevens en bescheiden overgelegd: </text:p>
                    <text:list text:style-name="id1-3-2-2-3-3-5-2-3">
                      <text:list-item text:style-override="id1-3-2-2-3-3-5-2-3-1">
                        <text:number>a.</text:number>
                        <text:p text:style-name="al">de persoonsgegevens van de exploitant; </text:p>
                      </text:list-item>
                      <text:list-item text:style-override="id1-3-2-2-3-3-5-2-3-2">
                        <text:number>b.</text:number>
                        <text:p text:style-name="al">het nummer van inschrijving in het handelsregister bij de Kamer van Koophandel; </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3-4">
                        <text:number>d.</text:number>
                        <text:p text:style-name="al">het adres waar het seksbedrijf wordt uitgeoefend; </text:p>
                      </text:list-item>
                      <text:list-item text:style-override="id1-3-2-2-3-3-5-2-3-5">
                        <text:number>e.</text:number>
                        <text:p text:style-name="al">het adres van een onder het seksbedrijf vallende seksinrichting; </text:p>
                      </text:list-item>
                      <text:list-item text:style-override="id1-3-2-2-3-3-5-2-3-6">
                        <text:number>f.</text:number>
                        <text:p text:style-name="al">het vaste telefoonnummer dat in advertenties voor het seksbedrijf zal worden gebruikt; </text:p>
                      </text:list-item>
                      <text:list-item text:style-override="id1-3-2-2-3-3-5-2-3-7">
                        <text:number>g.</text:number>
                        <text:p text:style-name="al">een geldig identiteitsbewijs als bedoeld in artikel 1 van de Wet op de identificatieplicht van de exploitant; </text:p>
                      </text:list-item>
                      <text:list-item text:style-override="id1-3-2-2-3-3-5-2-3-8">
                        <text:number>h.</text:number>
                        <text:p text:style-name="al">als van toepassing, de verblijfstitel van de exploitant; </text:p>
                      </text:list-item>
                      <text:list-item text:style-override="id1-3-2-2-3-3-5-2-3-9">
                        <text:number>i.</text:number>
                        <text:p text:style-name="al">een actuele verklaring betalingsgedrag nakoming fiscale verplichtingen, verstrekt door de Belastingdienst; </text:p>
                      </text:list-item>
                      <text:list-item text:style-override="id1-3-2-2-3-3-5-2-3-10">
                        <text:number>j.</text:number>
                        <text:p text:style-name="al">bewijs waaruit blijkt dat de exploitant gerechtigd is tot het gebruik van de ruimtes bestemd voor de uitoefening van het seksbedrijf; </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 </text:p>
                      </text:list-item>
                      <text:list-item text:style-override="id1-3-2-2-3-3-5-2-3-12">
                        <text:number>l.</text:number>
                        <text:p text:style-name="al">als van toepassing, de plattegrond van de seksinrichting waarvoor vergunning wordt aangevraagd, door middel van een tekening met een schaalaanduiding. </text:p>
                      </text:list-item>
                    </text:list>
                  </text:list-item>
                  <text:list-item text:style-override="id1-3-2-2-3-3-5-3">
                    <text:number>2.</text:number>
                    <text:p text:style-name="al">Als er een beheerder is aangesteld, is het eerste lid, onder a, b, c, g en h, van dit artikel van overeenkomstige toepassing op de beheerder. </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 APV;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rijksbelastingen; </text:p>
                          </text:list-item>
                          <text:list-item text:style-override="id1-3-2-2-3-3-6-2-3-8-3-4">
                            <text:number>4°.</text:number>
                            <text:p text:style-name="al"> de artikelen 8 en 162, derde lid, alsmede artikel 6 juncto artikel 8 of juncto artikel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r een maximum als bedoeld in artikel 3:5 van deze verordening is vastgesteld en dit maximum al bereikt is;</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 een omgevingsplan of een bekendgemaakte ontwerpwijziging daarvan of een aanwijzing als bedoeld in artikel 3:4 van deze verordening. </text:p>
                      </text:list-item>
                    </text:list>
                  </text:list-item>
                  <text:list-item text:style-override="id1-3-2-2-3-3-6-3">
                    <text:number>2.</text:number>
                    <text:p text:style-name="al">Met een veroordeling als bedoeld in het eerste lid, onder g, van dit artikel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van dit artikel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van dit artikel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van deze verordening, of artikel 3:9, tweede lid, aanhef onder a tot en met f, van deze verordenin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van deze verordening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van deze verordening; </text:p>
                      </text:list-item>
                      <text:list-item text:style-override="id1-3-2-2-3-3-6-6-3-6">
                        <text:number>f.</text:number>
                        <text:p text:style-name="al">als onvoldoende aannemelijk is dat de exploitant de bij artikel 3:17 van deze verordening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als van toepassing, de naam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als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van deze verordening;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van deze verordening;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een omgevingsplan of een aanwijzing als bedoeld in artikel 3:4 van deze 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van dit artikel;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schriftelijk elke verandering waardoor zijn seksbedrijf niet langer in overeenstemming is met de op grond van artikel 3:8, eerste lid, van deze verordening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niet opgenomen)</text:p>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deze verordening, van het nummer, bedoeld in artikel 3:8, eerste lid, onder i, van deze verordening, en van de bedrijfsnaam;</text:p>
                  </text:list-item>
                  <text:list-item text:style-override="id1-3-2-2-3-5-3-3-2">
                    <text:number>b.</text:number>
                    <text:p text:style-name="al">vermelding op te nemen van een ander telefoonnummer dan bedoeld onder a. van dit artikel;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van dit artikel;</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van dit artikel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van dit artikel aan een bedrijfsplan worden gesteld. </text:p>
                  </text:list-item>
                  <text:list-item text:style-override="id1-3-2-2-3-6-3-6">
                    <text:number>5.</text:number>
                    <text:p text:style-name="al">De rechten voor prostituees, die worden gewaarborgd op grond van het tweede lid van dit artikel,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van deze verordening;</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gereserveerd)</text:p>
                <text:p text:style-name="al"/>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7-3-3">
                    <text:number>2.</text:number>
                    <text:p text:style-name="al">Het verbod van het eerste lid van dit artikel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van deze verordening,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van deze verordening,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van dit artikel genoemde belangen kan de burgemeester aan een persoon aan wie ten minste eenmaal een bevel als bedoeld in dat lid is gegeven een bevel geven zich gedurende ten hoogste 3 maanden niet op te houden op krachtens artikel 3:19, tweede lid, van deze verordening aangewezen wegen. </text:p>
                  </text:list-item>
                  <text:list-item text:style-override="id1-3-2-2-3-7-4-5">
                    <text:number>4.</text:number>
                    <text:p text:style-name="al">De burgemeester beperkt het in het derde lid van dit artikel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van dit artikel genoemde verbod geldt niet in een seksinrichting waarvoor een vergunning is verleend en op of aan de op grond van artikel 3:19, tweede lid, van deze verordening,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van dit artikel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en in artikel 4:3 slechts de binnenpandse inrichting is bedoeld (en niet het terras).;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Blesdijke, De Blesse, Boijl, De Hoeve, Ter Idzard, Langelille, Munnekeburen, Noordwolde, Nijeholtpade, Nijeholtwolde, Nijelamer, Nijetrijne, Oldeholtpade, Oldeholtwolde, Oldelamer, Oldetrijne, Oosterstreek, Peperga, Scherpenzeel, Slijkenburg, Sonnega, Spanga, Steggerda, Vinkega, Wolvega en Zandhuizen.</text:p>
                  </text:list-item>
                  <text:list-item text:style-override="id1-3-2-2-4-2-3-5">
                    <text:number>4.</text:number>
                    <text:p text:style-name="al">Het college maakt de aanwijzing als bedoeld in het eerste en tweede lid van dit artikel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van dit artikel aanwijzen. </text:p>
                  </text:list-item>
                  <text:list-item text:style-override="id1-3-2-2-4-2-3-7">
                    <text:number>6.</text:number>
                    <text:p text:style-name="al">Het college kan voor aangewezen collectieve festiviteiten nadere regels stellen om geluid- en lichthinder te voorkomen.</text:p>
                  </text:list-item>
                  <text:list-item text:style-override="id1-3-2-2-4-2-3-8">
                    <text:number>7.</text:number>
                    <text:p text:style-name="al">De geluidsnorm bedoeld in het Activiteitenbesluit milieubeheer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van dit artikel, dient het ten gehore brengen van extra muziek hoger dan de geluidsnorm, als bedoeld in de artikelen 2.17, 2.17a, 2.19, 2.19a en 2.20 van het Activiteitenbesluit milieubeheer uiterlijk te worden beëindigd op het gebruikelijke sluitingsuur van de desbetreffende inrichting.</text:p>
                  </text:list-item>
                </text:list>
              </text:section>
              <text:section text:name="artikel_id1-3-2-2-4-2-4" text:style-name="artikel">
                <text:p text:style-name="artikel_kop_titel"><text:span text:style-name="artikel_kop_label">Artikel</text:span> <text:span text:style-name="artikel_kop_nr">4:3</text:span> Toestemming incidentele festiviteiten</text:p>
                <text:list text:style-name="id1-3-2-2-4-2-4-2">
                  <text:list-item text:style-override="id1-3-2-2-4-2-4-2">
                    <text:number>1.</text:number>
                    <text:p text:style-name="al">Het college kan bepalen dat voor een inrichting tijdens incidentele festiviteiten de geluidsnormen als bedoeld in de artikelen 2.17, 2.17a, 2.19, 2.19a en 2.20 van het Activiteitenbesluit milieubeheer niet van toepassing zijn, mits de houder van de inrichting ten minste twee weken voor de aanvang van de festiviteit het college daarvan in kennis heeft gesteld.</text:p>
                  </text:list-item>
                  <text:list-item text:style-override="id1-3-2-2-4-2-4-3">
                    <text:number>2.</text:number>
                    <text:p text:style-name="al">Het college kan bepalen dat een inrichting tijdens incidentele festiviteiten de verlichting langer aan kan houden ten behoeve van activiteiten waarbij artikel 4.113, eerste lid, van het Activiteitenbesluit milieubeheer niet van toepassing is, mits de houder van de inrichting ten minste tien werkdagen voor de aanvang van de festiviteit het college daarvan in kennis heeft gesteld. </text:p>
                  </text:list-item>
                  <text:list-item text:style-override="id1-3-2-2-4-2-4-4">
                    <text:number>3.</text:number>
                    <text:p text:style-name="al">Het college kan voor incidentele festiviteiten nadere regels stell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van lid 1 van dit artikel ontheffing verlenen. </text:p>
                  </text:list-item>
                  <text:list-item text:style-override="id1-3-2-2-4-2-7-4">
                    <text:number>3.</text:number>
                    <text:p text:style-name="al">Het verbod in lid 1 van dit artikel is niet van toepassing als de activiteit bij of krachtens de Omgevingswet is toegelaten, of sprake is van een situatie waarin wordt voorzien bij of krachtens de Zondagswet, de Wet openbare manifestaties, het Vuurwerkbesluit of de provinciale omgevingsverordening. </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12 maanden verlengen.</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niet openbare riolen en putten buiten gebouwen</text:p>
                <text:p text:style-name="al">Sloten en andere water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achtig, overblijvend gewas met een stamdoorsnede van de stam van minimaal 10 centimeter op 1,3 meter hoogte boven het maaiveld; </text:p>
                      </text:list-item>
                      <text:list-item text:style-override="id1-3-2-2-4-4-2-2-3-2">
                        <text:number>b.</text:number>
                        <text:p text:style-name="al">hakhout: één of meer bomen of boomvormers, die na te zijn geveld opnieuw op de stronk uitlopen; </text:p>
                      </text:list-item>
                      <text:list-item text:style-override="id1-3-2-2-4-4-2-2-3-3">
                        <text:number>c.</text:number>
                        <text:p text:style-name="al">houtopstand: één of meer bomen, hakhout, een houtwal, een beplanting van bosplantsoen; </text:p>
                      </text:list-item>
                      <text:list-item text:style-override="id1-3-2-2-4-4-2-2-3-4">
                        <text:number>d.</text:number>
                        <text:p text:style-name="al">houtwal: lijnvormig element (grondlichaam) als begrenzing door middel van een struiklaag of bomenlaag, langs wegen of tussen cultuurgronden, landbouwgronden, weilanden en percelen; </text:p>
                      </text:list-item>
                      <text:list-item text:style-override="id1-3-2-2-4-4-2-2-3-5">
                        <text:number>e.</text:number>
                        <text:p text:style-name="al">kandelaberen: het uitdunnen van de kroon van een boom, waarbij de resterende takken tot ongeveer de helft van hun lengte worden teruggesnoeid, met dien verstande dat het in stand houden van de door kandelaberen ontstane kroonvorm onder het begrip knotten valt; </text:p>
                      </text:list-item>
                      <text:list-item text:style-override="id1-3-2-2-4-4-2-2-3-6">
                        <text:number>f.</text:number>
                        <text:p text:style-name="al">knotten: periodiek geheel of gedeeltelijk verwijderen van uitgelopen takhout tot op de oude snoeiplaats bij de daarvoor geschikte bomen;</text:p>
                      </text:list-item>
                      <text:list-item text:style-override="id1-3-2-2-4-4-2-2-3-7">
                        <text:number>g.</text:number>
                        <text:p text:style-name="al">monumentale boom en monumentale houtopstand: een boom of andere houtopstand, niet zijnde een boom, met een leeftijd van minimaal 80 jaar, een herdenkingsboom of een boom met een hoge dendrologische waarde;</text:p>
                      </text:list-item>
                      <text:list-item text:style-override="id1-3-2-2-4-4-2-2-3-8">
                        <text:number>h.</text:number>
                        <text:p text:style-name="al">toekomstig monumentale boom en toekomstig monumentale houtopstand: een solitaire boom of houtopstand van minimaal 60 jaar oud die de potentie heeft om uit te groeien tot een monumentale boom of monumentale houtopstand.</text:p>
                      </text:list-item>
                    </text:list>
                  </text:list-item>
                  <text:list-item text:style-override="id1-3-2-2-4-4-2-3">
                    <text:number>2.</text:number>
                    <text:p text:style-name="al">In deze afdeling wordt onder kappen mede verstaan rooien, met inbegrip van verplanten, alsmede het verrichten van handelingen, zowel boven- als ondergronds, die de dood of ernstige beschadiging of ontsiering van houtopstand ten gevolge kunnen hebben. </text:p>
                  </text:list-item>
                  <text:list-item text:style-override="id1-3-2-2-4-4-2-4">
                    <text:number>3.</text:number>
                    <text:p text:style-name="al">Voor het bepalen van de stamomtrek en stamdoorsnede van een boom gelden de volgende richtlijnen: </text:p>
                    <text:list text:style-name="id1-3-2-2-4-4-2-4-3">
                      <text:list-item text:style-override="id1-3-2-2-4-4-2-4-3-1">
                        <text:number>a.</text:number>
                        <text:p text:style-name="al">de stamomtrek en stamdoorsnede wordt gemeten op 1,3 meter boven het maaiveld; </text:p>
                      </text:list-item>
                      <text:list-item text:style-override="id1-3-2-2-4-4-2-4-3-2">
                        <text:number>b.</text:number>
                        <text:p text:style-name="al">bij meerstammige bomen geldt de omtrek en doorsnede van de dikste stam. </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kappen van houtopstanden</text:p>
                <text:list text:style-name="id1-3-2-2-4-4-3-2">
                  <text:list-item text:style-override="id1-3-2-2-4-4-3-2">
                    <text:number>1.</text:number>
                    <text:p text:style-name="al">Het is verboden zonder vergunning van het college, binnen de bebouwde kom of in een tuin, de volgende werkzaamheden uit te voeren: </text:p>
                    <text:list text:style-name="id1-3-2-2-4-4-3-2-3">
                      <text:list-item text:style-override="id1-3-2-2-4-4-3-2-3-1">
                        <text:number>a.</text:number>
                        <text:p text:style-name="al">Kappen van een boom met een stamomtrek van 100 cm/stamdoorsnede van 31,5 cm of meer.</text:p>
                      </text:list-item>
                      <text:list-item text:style-override="id1-3-2-2-4-4-3-2-3-2">
                        <text:number>b.</text:number>
                        <text:p text:style-name="al">Kappen van monumentale bomen en overige houtopstanden en toekomstig monumentale bomen en overige houtopstanden, zoals bedoeld in artikel 4.10, eerste lid, onder g. en h. </text:p>
                      </text:list-item>
                      <text:list-item text:style-override="id1-3-2-2-4-4-3-2-3-3">
                        <text:number>c.</text:number>
                        <text:p text:style-name="al">Knotten, kandelaberen of afzetten van hakhout ingeval de houtopstand ingevolge sub a. of sub b. van dit lid vergunningplichtig is en deze maatregel voor de eerste maal wordt toegepast.</text:p>
                      </text:list-item>
                    </text:list>
                  </text:list-item>
                  <text:list-item text:style-override="id1-3-2-2-4-4-3-3">
                    <text:number>2.</text:number>
                    <text:p text:style-name="al">Het is daarnaast verboden zonder vergunning van het college, buiten de bebouwde kom en buiten een tuin, een solitaire boom of een boom die onderdeel uitmaakt van een bosje, houtwal of houtsingel van minder dan 20 bomen of 10 are te kappen.</text:p>
                  </text:list-item>
                  <text:list-item text:style-override="id1-3-2-2-4-4-3-4">
                    <text:number>3.</text:number>
                    <text:p text:style-name="al">Er is geen vergunning vereist voor het herhalen van eerder uitgevoerd onderhoud aan bomen of houtopstanden als het gaat om knotten, kandelaberen periodiek afzetten van hakhout.</text:p>
                  </text:list-item>
                </text:list>
              </text:section>
              <text:section text:name="artikel_id1-3-2-2-4-4-4" text:style-name="artikel">
                <text:p text:style-name="artikel_kop_titel"><text:span text:style-name="artikel_kop_label">Artikel</text:span> <text:span text:style-name="artikel_kop_nr">4:11a</text:span> Aanvraag vergunning </text:p>
                <text:list text:style-name="id1-3-2-2-4-4-4-2">
                  <text:list-item text:style-override="id1-3-2-2-4-4-4-2">
                    <text:number>1.</text:number>
                    <text:p text:style-name="al">De vergunning moet aangevraagd worden via www.omgevingsloket.nl.</text:p>
                  </text:list-item>
                  <text:list-item text:style-override="id1-3-2-2-4-4-4-3">
                    <text:number>2.</text:number>
                    <text:p text:style-name="al">De aanvraag van een vergunning wordt uitsluitend in behandeling genomen als deze door de eigenaar van de houtopstand wordt gedaan, of door een persoon of bedrijf welke door de eigenaar daartoe schriftelijk gemachtigd is. </text:p>
                  </text:list-item>
                </text:list>
              </text:section>
              <text:section text:name="artikel_id1-3-2-2-4-4-5" text:style-name="artikel">
                <text:p text:style-name="artikel_kop_titel"><text:span text:style-name="artikel_kop_label">Artikel</text:span> <text:span text:style-name="artikel_kop_nr">4:12a</text:span> Weigeringsgronden (zie ook bijlage 1, toelichting)</text:p>
                <text:list text:style-name="id1-3-2-2-4-4-5-2">
                  <text:list-item text:style-override="id1-3-2-2-4-4-5-2">
                    <text:number>1.</text:number>
                    <text:p text:style-name="al">In afwijking van artikel 1:8 kan de vergunning worden geweigerd dan wel onder voorschriften worden verleend op grond van: </text:p>
                    <text:list text:style-name="id1-3-2-2-4-4-5-2-3">
                      <text:list-item text:style-override="id1-3-2-2-4-4-5-2-3-1">
                        <text:number>a.</text:number>
                        <text:p text:style-name="al">de natuurwaarde van de houtopstand;</text:p>
                      </text:list-item>
                      <text:list-item text:style-override="id1-3-2-2-4-4-5-2-3-2">
                        <text:number>b.</text:number>
                        <text:p text:style-name="al">de landschappelijke waarde de van de houtopstand;</text:p>
                      </text:list-item>
                      <text:list-item text:style-override="id1-3-2-2-4-4-5-2-3-3">
                        <text:number>c.</text:number>
                        <text:p text:style-name="al">de cultuurhistorische waarde van de houtopstand;</text:p>
                      </text:list-item>
                      <text:list-item text:style-override="id1-3-2-2-4-4-5-2-3-4">
                        <text:number>d.</text:number>
                        <text:p text:style-name="al">de beeldbepalende waarde van de houtopstand; </text:p>
                      </text:list-item>
                      <text:list-item text:style-override="id1-3-2-2-4-4-5-2-3-5">
                        <text:number>e.</text:number>
                        <text:p text:style-name="al">de waarde van de houtopstand voor stads- en dorpsschoon; </text:p>
                      </text:list-item>
                      <text:list-item text:style-override="id1-3-2-2-4-4-5-2-3-6">
                        <text:number>f.</text:number>
                        <text:p text:style-name="al">de waarde van de houtopstand voor recreatie en leefbaarheid; </text:p>
                      </text:list-item>
                      <text:list-item text:style-override="id1-3-2-2-4-4-5-2-3-7">
                        <text:number>g.</text:number>
                        <text:p text:style-name="al">de vaststelling dat de boom monumentaal of toekomstig monumentaal is. </text:p>
                      </text:list-item>
                    </text:list>
                  </text:list-item>
                  <text:list-item text:style-override="id1-3-2-2-4-4-5-3">
                    <text:number>2.</text:number>
                    <text:p text:style-name="al">Een omgevingsvergunning voor het kappen kan bovendien worden geweigerd op de enkele grond dat de vereiste vergunning voor een bouw- of aanlegplan waarvoor de kap noodzakelijk is, nog geen rechtskracht heeft. </text:p>
                  </text:list-item>
                  <text:list-item text:style-override="id1-3-2-2-4-4-5-4">
                    <text:number>3.</text:number>
                    <text:p text:style-name="al">Voor een monumentale of toekomstig monumentale boom of houtopstand wordt geen kapvergunning afgegeven, tenzij er naar het oordeel van het college sprake is van een ernstige bedreiging van de openbare orde en veiligheid, een noodtoestand of een andere uitzonderlijke situatie.</text:p>
                  </text:list-item>
                  <text:list-item text:style-override="id1-3-2-2-4-4-5-5">
                    <text:number>4.</text:number>
                    <text:p text:style-name="al">Artikel 4.11 eerste lid van deze verordening is niet van toepassing als de burgemeester toestemming verleent voor het vellen van een houtopstand in verband met een spoedeisend belang in het kader van de openbare orde of sprake is van een direct gevaar voor personen of goederen (noodkap). </text:p>
                  </text:list-item>
                </text:list>
              </text:section>
              <text:section text:name="artikel_id1-3-2-2-4-4-6" text:style-name="artikel">
                <text:p text:style-name="artikel_kop_titel"><text:span text:style-name="artikel_kop_label">Artikel</text:span> <text:span text:style-name="artikel_kop_nr">4:12b</text:span> Vervaltermijn vergunning </text:p>
                <text:list text:style-name="id1-3-2-2-4-4-6-2">
                  <text:list-item text:style-override="id1-3-2-2-4-4-6-2">
                    <text:number>1.</text:number>
                    <text:p text:style-name="al">In afwijking van artikel 1:7 van deze verordening vervalt deze vergunning indien daarvan niet binnen maximaal één jaar na afgifte volledig gebruik is gemaakt. </text:p>
                  </text:list-item>
                  <text:list-item text:style-override="id1-3-2-2-4-4-6-3">
                    <text:number>2.</text:number>
                    <text:p text:style-name="al">Het college kan in bijzondere omstandigheden de in lid 1 genoemde termijn verlengen. </text:p>
                  </text:list-item>
                  <text:list-item text:style-override="id1-3-2-2-4-4-6-4">
                    <text:number>3.</text:number>
                    <text:p text:style-name="al">Indien slechts een deel van de vergunde werkzaamheden is uitgevoerd, blijft de vergunning in afwijking van het eerste lid gelden voor zover het gaat om voorschriften die daarin zijn opgenomen met betrekking tot een herplantplicht. </text:p>
                  </text:list-item>
                </text:list>
              </text:section>
              <text:section text:name="artikel_id1-3-2-2-4-4-7" text:style-name="artikel">
                <text:p text:style-name="artikel_kop_titel"><text:span text:style-name="artikel_kop_label">Artikel</text:span> <text:span text:style-name="artikel_kop_nr">4:12c</text:span> Herplantplicht</text:p>
                <text:p text:style-name="al">Het bevoegd gezag kan een herplantplicht opleggen onder nader te stellen voorschriften. </text:p>
              </text:section>
              <text:section text:name="artikel_id1-3-2-2-4-4-8" text:style-name="artikel">
                <text:p text:style-name="artikel_kop_titel"><text:span text:style-name="artikel_kop_label">Artikel</text:span> <text:span text:style-name="artikel_kop_nr">4:12d</text:span> Herplant-instandhoudingsplicht </text:p>
                <text:list text:style-name="id1-3-2-2-4-4-8-2">
                  <text:list-item text:style-override="id1-3-2-2-4-4-8-2">
                    <text:number>1.</text:number>
                    <text:p text:style-name="al">Indien de houtopstand waarop het verbod tot vellen kappen als bedoeld in artikel 4:11 van deze afdeling van toepassing is, zonder vergunning van het college is geveld, dan wel op andere wijze teniet is gegaan, kan het college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tevens worden bepaald op welke wijze en binnen welke termijn niet-geslaagde beplanting moet worden vervangen. </text:p>
                  </text:list-item>
                  <text:list-item text:style-override="id1-3-2-2-4-4-8-4">
                    <text:number>3.</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
              </text:section>
              <text:section text:name="artikel_id1-3-2-2-4-4-9" text:style-name="artikel">
                <text:p text:style-name="artikel_kop_titel"><text:span text:style-name="artikel_kop_label">Artikel</text:span> <text:span text:style-name="artikel_kop_nr">4:12e</text:span> Afstand van de erfgrenslijn </text:p>
                <text:p text:style-name="al">De afstand als bedoeld in artikel 5:42 Burgerlijk Wetboek wordt vastgesteld op 0,5 meter voor bomen en op nihil voor heggen en heesters. </text:p>
              </text:section>
              <text:section text:name="artikel_id1-3-2-2-4-4-10" text:style-name="artikel">
                <text:p text:style-name="artikel_kop_titel"><text:span text:style-name="artikel_kop_label">Artikel</text:span> <text:span text:style-name="artikel_kop_nr">4:12f</text:span> Waardevolle Monumentale bomen </text:p>
                <text:list text:style-name="id1-3-2-2-4-4-10-2">
                  <text:list-item text:style-override="id1-3-2-2-4-4-10-2">
                    <text:number>1.</text:number>
                    <text:p text:style-name="al">Het bevoegd gezag kan lijsten opstellen met monumentale bomen en houtopstanden. Deze lijsten kunnen mede de nationaal en provinciale geregistreerde monumentale bomen en houtopstanden bevatten. </text:p>
                  </text:list-item>
                  <text:list-item text:style-override="id1-3-2-2-4-4-10-3">
                    <text:number>2.</text:number>
                    <text:p text:style-name="al">Het bevoegd gezag kan regels vaststellen met betrekking tot de criteria voor plaatsing op lijsten met waardevolle en monumentale bomen en houtopstallen. </text:p>
                  </text:list-item>
                </text:list>
              </text:section>
              <text:section text:name="artikel_id1-3-2-2-4-4-11" text:style-name="artikel">
                <text:p text:style-name="artikel_kop_titel"><text:span text:style-name="artikel_kop_label">Artikel</text:span> <text:span text:style-name="artikel_kop_nr">4:12g</text:span> Bescherming openbare houtopstanden</text:p>
                <text:list text:style-name="id1-3-2-2-4-4-11-2">
                  <text:list-item text:style-override="id1-3-2-2-4-4-11-2">
                    <text:number>1.</text:number>
                    <text:p text:style-name="al">Het is verboden om houtopstanden in de openbare ruimte: </text:p>
                    <text:list text:style-name="id1-3-2-2-4-4-11-2-3">
                      <text:list-item text:style-override="id1-3-2-2-4-4-11-2-3-1">
                        <text:number>a.</text:number>
                        <text:p text:style-name="al">te beschadigen, te bekladden of te beplakken; </text:p>
                      </text:list-item>
                      <text:list-item text:style-override="id1-3-2-2-4-4-11-2-3-2">
                        <text:number>b.</text:number>
                        <text:p text:style-name="al">daaraan ondergronds- en bovengronds snoeiwerk te verrichten zonder daartoe door of namens het college strekkende opdracht of toestemming. </text:p>
                      </text:list-item>
                    </text:list>
                  </text:list-item>
                  <text:list-item text:style-override="id1-3-2-2-4-4-11-3">
                    <text:number>2.</text:number>
                    <text:p text:style-name="al">Het is verboden om een of meer voorwerpen in of aan een openbare houtopstand of overig openbaar groen aan te brengen of anderszins te bevestigen. </text:p>
                  </text:list-item>
                </text:list>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van deze verordening, of onderdelen daarvan, als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als bedoeld in het eerste lid van dit artikel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het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gevaarlijke of ontsierend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5-4-3">
                    <text:number>2.</text:number>
                    <text:p text:style-name="al">Het verbod als bedoeld in het eerste lid van dit artikel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list text:style-name="id1-3-2-2-4-5-5-2">
                  <text:list-item text:style-override="id1-3-2-2-4-5-5-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e gedeelte van een onroerende zaak, die kennelijk niet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² en de langste zijde korter dan 1 meter die betrekking hebben op:</text:p>
                        <text:list text:style-name="id1-3-2-2-4-5-5-3-3-3-3">
                          <text:list-item text:style-override="id1-3-2-2-4-5-5-3-3-3-3-1">
                            <text:number>-</text:number>
                            <text:p text:style-name="al">een openbare verkoping of aanbieding ter verkoop, verhuur of verpachting van een onroerende zaak, zulks voor zolang zij een feitelijke betekenis hebben;</text:p>
                          </text:list-item>
                          <text:list-item text:style-override="id1-3-2-2-4-5-5-3-3-3-3-2">
                            <text:number>-</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of aankondigingen op of aan onroerende zaken dienstbaar aan het openbare vervoer, indien deze zijn aangebracht ten dienste van dat vervoer.</text:p>
                      </text:list-item>
                    </text:list>
                  </text:list-item>
                  <text:list-item text:style-override="id1-3-2-2-4-5-5-4">
                    <text:number>3.</text:number>
                    <text:p text:style-name="al">Onverminderd het bepaalde in artikel 1.8 kan een vergunning als bedoeld in het eerste lid worden geweigerd:</text:p>
                    <text:list text:style-name="id1-3-2-2-4-5-5-4-3">
                      <text:list-item text:style-override="id1-3-2-2-4-5-5-4-3-1">
                        <text:number>a.</text:number>
                        <text:p text:style-name="al">indien de handelsreclame, op zichzelf of in verband met de omgeving niet voldoet aan de redelijke eisen van welstand;</text:p>
                      </text:list-item>
                      <text:list-item text:style-override="id1-3-2-2-4-5-5-4-3-2">
                        <text:number>b.</text:number>
                        <text:p text:style-name="al">in het belang van de voorkoming of beperking van overlast voor gebruikers van een in de nabijheid gelegen onroerende zaak;</text:p>
                      </text:list-item>
                      <text:list-item text:style-override="id1-3-2-2-4-5-5-4-3-3">
                        <text:number>c.</text:number>
                        <text:p text:style-name="al">in het belang van de verkeersveiligheid.</text:p>
                      </text:list-item>
                    </text:list>
                  </text:list-item>
                </text:list>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of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van deze verordening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van deze verordening is niet van toepassing op door het college aangewezen plaatsen. </text:p>
                  </text:list-item>
                  <text:list-item text:style-override="id1-3-2-2-4-6-4-3">
                    <text:number>2.</text:number>
                    <text:p text:style-name="al">Het college kan daarbij nadere regels stellen in het belang van de gronden, genoemd in artikel 4:18, vierde lid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Definities (gereserveerd)</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van dit artikel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van dit artikel gestelde verbod.</text:p>
                  </text:list-item>
                  <text:list-item text:style-override="id1-3-2-2-5-2-7-4">
                    <text:number>3.</text:number>
                    <text:p text:style-name="al">Het eerste lid van dit artikel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als bedoeld in het eerste lid van dit artikel ontheffing verlenen.</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waar dit naar het oordeel van het college schadelijk is voor het uiterlijk aanzien van de gemeente.</text:p>
                  </text:list-item>
                  <text:list-item text:style-override="id1-3-2-2-5-2-9-3">
                    <text:number>2.</text:number>
                    <text:p text:style-name="al">Het is verboden een voertuig dat, met inbegrip van de lading, een lengte heeft van meer dan 6 meter of een hoogte van meer dan 2,4 meter te parkeren op de weg, waar dit naar het oordeel van het college buitensporig is met het oog op de verdeling van de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De verboden in het eerste en tweede lid van dit artikel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lid en tweede lid van dit artikel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als bedoeld in het eerste lid van dit artikel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Het verbod als bedoeld in het eerste lid van dit artikel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als bedoeld in het eerste lid van dit artikel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een openbare plaats te laten staan.</text:p>
                  </text:list-item>
                </text:list>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voor zover daarvan niet van tevoren melding is gedaan aan het colleg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eel doel is bestemd.</text:p>
                  </text:list-item>
                  <text:list-item text:style-override="id1-3-2-2-5-3-2-4">
                    <text:number>3.</text:number>
                    <text:p text:style-name="al">De collecte kan plaatsvinden als het college niet binnen vier weken na ontvangst van de melding heeft beslist dat de collecte wordt verboden.</text:p>
                  </text:list-item>
                  <text:list-item text:style-override="id1-3-2-2-5-3-2-5">
                    <text:number>4.</text:number>
                    <text:p text:style-name="al">Het verbod geldt niet voor een inzameling die wordt gehouden:</text:p>
                    <text:list text:style-name="id1-3-2-2-5-3-2-5-3">
                      <text:list-item text:style-override="id1-3-2-2-5-3-2-5-3-1">
                        <text:number>a.</text:number>
                        <text:p text:style-name="al">in besloten kring, of </text:p>
                      </text:list-item>
                      <text:list-item text:style-override="id1-3-2-2-5-3-2-5-3-2">
                        <text:number>b.</text:number>
                        <text:p text:style-name="al">door instellingen die zijn vermeld op het landelijke collecterooster van het Centraal Bureau Fondsenwerving (CBF) en die geld of goederen inzamelen in de aan hen door het CBF toegewezen periode; of</text:p>
                      </text:list-item>
                      <text:list-item text:style-override="id1-3-2-2-5-3-2-5-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 3</text:span>  Venten (gereserveerd)</text:p>
              <text:section text:name="artikel_id1-3-2-2-5-4-2" text:style-name="artikel">
                <text:p text:style-name="artikel_kop_titel"><text:span text:style-name="artikel_kop_label">Artikel</text:span> <text:span text:style-name="artikel_kop_nr">5:14</text:span> t/m 5:16 (gereserveerd)</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mgevingsplan of voorbereidingsbesluit.</text:p>
                  </text:list-item>
                  <text:list-item text:style-override="id1-3-2-2-5-5-3-4">
                    <text:number>3.</text:number>
                    <text:p text:style-name="al">Onverminderd het bepaalde in artikel 1:8 van deze verordening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als ten gevolge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van deze verordening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van deze verordening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van deze verordening.</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 strijd met het bestemmingsplan, de beheersverordening of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van dit artikel uiterlijk zes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als bedoeld in het eerste lid van dit artikel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oorwerp als bedoeld in lid 2 van dit artikel kan worden geplaatst als het college niet binnen twee weken na ontvangst van de melding heeft beslist dat plaatsing wordt verboden.</text:p>
                  </text:list-item>
                  <text:list-item text:style-override="id1-3-2-2-5-7-2-7">
                    <text:number>6.</text:number>
                    <text:p text:style-name="al">Het verbod in dit artikel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text:p>
                <text:list text:style-name="id1-3-2-2-5-7-3-2">
                  <text:list-item text:style-override="id1-3-2-2-5-7-3-2">
                    <text:number>1.</text:number>
                    <text:p text:style-name="al">Het is verboden een vaartuigwrak in het openbare water te plaatsen of te hebben.</text:p>
                  </text:list-item>
                  <text:list-item text:style-override="id1-3-2-2-5-7-3-3">
                    <text:number>2.</text:number>
                    <text:p text:style-name="al">Onder vaartuigwrak wordt verstaan: een vaartuig dat vaartechnisch in onvoldoende staat van onderhoud en tevens in een kennelijk verwaarloosde toestand verkeert.</text:p>
                  </text:list-item>
                  <text:list-item text:style-override="id1-3-2-2-5-7-3-4">
                    <text:number>3.</text:number>
                    <text:p text:style-name="al">Het in het eerste lid van dit artikel gestelde verbod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van dit artikel aangewezen gedeelten van openbaar water: </text:p>
                    <text:list text:style-name="id1-3-2-2-5-7-4-3-3">
                      <text:list-item text:style-override="id1-3-2-2-5-7-4-3-3-1">
                        <text:number>a.</text:number>
                        <text:p text:style-name="al">nadere regels stellen in het belang van de openbare orde, volksgezondheid, veiligheid, milieuhygiëne en het aanzien van de gemeente; </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als bedoeld in het eerste lid van dit artikel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Aanwijzingen ligplaats (vervallen)</text:p>
                <text:p text:style-name="al"/>
              </text:section>
              <text:section text:name="artikel_id1-3-2-2-5-7-6" text:style-name="artikel">
                <text:p text:style-name="artikel_kop_titel"><text:span text:style-name="artikel_kop_label">Artikel</text:span> <text:span text:style-name="artikel_kop_nr">5:27</text:span> Verbod innemen ligplaats (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als bedoeld in het eerste lid van dit artikel is niet van toepassing op situaties waarin wordt voorzien door het Wetboek van Strafrecht, het Binnenvaartpolitiereglement, de Waterwe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als bedoeld in het eerste lid van dit artikel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1a</text:span> Vaartuigen met een explosiemotor</text:p>
                <text:list text:style-name="id1-3-2-2-5-7-11-2">
                  <text:list-item text:style-override="id1-3-2-2-5-7-11-2">
                    <text:number>1.</text:number>
                    <text:p text:style-name="al">Het is verboden in het bestemmingsplan Lindewijk te Wolvega te varen met een vaartuig voorzien van een explosiemotor.</text:p>
                  </text:list-item>
                  <text:list-item text:style-override="id1-3-2-2-5-7-11-3">
                    <text:number>2.</text:number>
                    <text:p text:style-name="al">Het verbod geldt niet:</text:p>
                    <text:list text:style-name="id1-3-2-2-5-7-11-3-3">
                      <text:list-item text:style-override="id1-3-2-2-5-7-11-3-3-1">
                        <text:number>a.</text:number>
                        <text:p text:style-name="al">voor vaartuigen ten dienste van politie, brandweer en geneeskundige dienstverlening en van andere krachtens artikel 29, eerste lid, Reglement verkeersregels en verkeerstekens 1990 door de minster van Verkeer en Waterstaat aangewezen hulpverleningsdiensten;</text:p>
                      </text:list-item>
                      <text:list-item text:style-override="id1-3-2-2-5-7-11-3-3-2">
                        <text:number>b.</text:number>
                        <text:p text:style-name="al">voor vaartuigen die met instemming van burgemeester en wethouders worden gebruikt in verband met beheer en onderhoud van oevers en civieltechnische werken;</text:p>
                      </text:list-item>
                      <text:list-item text:style-override="id1-3-2-2-5-7-11-3-3-3">
                        <text:number>c.</text:number>
                        <text:p text:style-name="al">voor vaartuigen die worden gebruikt in verband met werken die krachtens wettelijk voorschrift moeten worden uitgevoerd;</text:p>
                      </text:list-item>
                      <text:list-item text:style-override="id1-3-2-2-5-7-11-3-3-4">
                        <text:number>d.</text:number>
                        <text:p text:style-name="al">voor vaartuigen binnen een door het college aangewezen gebied.</text:p>
                      </text:list-item>
                    </text:list>
                  </text:list-item>
                </text:list>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als bedoeld in het eerste lid van dit artikel is niet van toepassing op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als bedoeld in het eerste lid van dit artikel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s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n het eerste lid van dit artikel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vanwege beheer, onderhoud of exploitatie van de terreinen als in het eerste lid bedoeld;</text:p>
                      </text:list-item>
                      <text:list-item text:style-override="id1-3-2-2-5-8-3-4-3-3">
                        <text:number>c.</text:number>
                        <text:p text:style-name="al">vanwege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van dit artikel gestelde verbod is voorts niet van toepassing:</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5-3-3">
                        <text:number>c.</text:number>
                        <text:p text:style-name="al">binnen de in het omgevingsplan aangewezen terreinen voor zover die activiteit daarbij is toegelaten.</text:p>
                      </text:list-item>
                    </text:list>
                  </text:list-item>
                  <text:list-item text:style-override="id1-3-2-2-5-8-3-6">
                    <text:number>5.</text:number>
                    <text:p text:style-name="al">Het college kan ontheffing verlenen van het in het eerste lid van dit artikel gestelde verbod.</text:p>
                  </text:list-item>
                </text:list>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als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het verbod als bedoeld in het eerste lid van dit artikel ontheffing verlenen.</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bij of krachtens de Omgevingswet.</text:p>
                  </text:list-item>
                </text:list>
                <text:p text:style-name="al"/>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begraafplaatsen en crematoriumterreinen, uitgezonderd de daarvoor bedoelde strooivelden.</text:p>
                      </text:list-item>
                    </text:list>
                  </text:list-item>
                  <text:list-item text:style-override="id1-3-2-2-5-10-3-3">
                    <text:number>2.</text:number>
                    <text:p text:style-name="al">Het college kan voor een bepaalde termijn verbieden dat op andere plaatsen dan die genoemd in het eerste lid van dit artikel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van dit artikel, behoudens de begraafplaatsen en crematoriumterreinen.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van deze verordening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van deze verordening als sprake is van een omgevingsvergunningplichtige activiteit, 2:12, eerste lid en 4:11 van deze verordening.</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van dit artikel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Weststellingwerf 2021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eststellingwerf 2025.</text:p>
            </text:section>
            <text:p text:style-name="hoofdstuk_bottom"/>
          </text:section>
        </text:section>
        <text:section text:name="regeling-sluiting_id1-3-2-3" text:style-name="regeling-sluiting">
          <text:section text:name="ondertekening_id1-3-2-3-1">
            <text:p><text:span text:style-name="functie">Aldus vastgesteld in de raadsvergadering van 16 juni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weigeringsgronden ex artikel 4:12a, eerste lid: </text:p>
          <text:p text:style-name="al"/>
          <text:list text:style-name="id1-3-2-4-3">
            <text:list-item text:style-override="id1-3-2-4-3-1">
              <text:number>1.</text:number>
              <text:p text:style-name="al">
              <text:span text:style-name="nadrukcur">De natuurwaarde van de boom; </text:span>
            </text:p>
            </text:list-item>
            <text:list-item text:style-override="id1-3-2-4-3-2">
              <text:number/>
              <text:p text:style-name="al">De boom heeft een natuurwaarde als:</text:p>
              <text:list text:style-name="id1-3-2-4-3-2-3">
                <text:list-item text:style-override="id1-3-2-4-3-2-3-1">
                  <text:number>a.</text:number>
                  <text:p text:style-name="al">Beschermde planten of dieren direct afhankelijk zijn van de boom (getoetst aan de Omgevingswet); </text:p>
                </text:list-item>
                <text:list-item text:style-override="id1-3-2-4-3-2-3-2">
                  <text:number>b.</text:number>
                  <text:p text:style-name="al">hij permanente nest- of schuilgelegenheid (permanente vast rust- of verblijfsplaats) biedt; </text:p>
                </text:list-item>
                <text:list-item text:style-override="id1-3-2-4-3-2-3-3">
                  <text:number>c.</text:number>
                  <text:p text:style-name="al">hij deel uit maakt van een ecologische verbinding of ‘stepping stone’. </text:p>
                </text:list-item>
                <text:list-item text:style-override="id1-3-2-4-3-2-3-4">
                  <text:number>d.</text:number>
                  <text:p text:style-name="al">Hij zeldzaam is (soort of ras); </text:p>
                </text:list-item>
              </text:list>
            </text:list-item>
            <text:list-item text:style-override="id1-3-2-4-3-3">
              <text:number>2.</text:number>
              <text:p text:style-name="al">
              <text:span text:style-name="nadrukcur">De landschappelijke waarde van de boom;</text:span>
            </text:p>
              <text:list text:style-name="id1-3-2-4-3-3-3">
                <text:list-item text:style-override="id1-3-2-4-3-3-3-1">
                  <text:number>a.</text:number>
                  <text:p text:style-name="al">De boom accentueert een karakteristiek landschappelijk element of structuur of vormt een duidelijk herkenningspunt in het landschap.</text:p>
                </text:list-item>
              </text:list>
            </text:list-item>
            <text:list-item text:style-override="id1-3-2-4-3-4">
              <text:number>3.</text:number>
              <text:p text:style-name="al">
              <text:span text:style-name="nadrukcur">De waarde van de boom voor stads- en dorpsschoon; </text:span>
            </text:p>
              <text:list text:style-name="id1-3-2-4-3-4-3">
                <text:list-item text:style-override="id1-3-2-4-3-4-3-1">
                  <text:number>a.</text:number>
                  <text:p text:style-name="al">De boom vormt een onderdeel van een boomgroep of uniforme laan- of wegbeplanting die een karakteristieke structuur in het dorp of de stad zichtbaar maakt; </text:p>
                </text:list-item>
                <text:list-item text:style-override="id1-3-2-4-3-4-3-2">
                  <text:number>b.</text:number>
                  <text:p text:style-name="al">De boom draagt bij aan de stedenbouwkundige indeling en structuur; </text:p>
                </text:list-item>
                <text:list-item text:style-override="id1-3-2-4-3-4-3-3">
                  <text:number>c.</text:number>
                  <text:p text:style-name="al">De boom vormt een geheel met het omringende gebouw(en) (bijv. een woning).</text:p>
                </text:list-item>
              </text:list>
            </text:list-item>
            <text:list-item text:style-override="id1-3-2-4-3-5">
              <text:number>4.</text:number>
              <text:p text:style-name="al">
              <text:span text:style-name="nadrukcur">De beeldbepalende waarde van de boom; </text:span>
            </text:p>
            </text:list-item>
            <text:list-item text:style-override="id1-3-2-4-3-6">
              <text:number/>
              <text:p text:style-name="al">De boom moet bepalend zijn voor de sfeer en het karakter van de plek. Het zou als een gemis worden ervaren als de boom zou verdwijnen. Bepalend hiervoor is of de boom: </text:p>
              <text:list text:style-name="id1-3-2-4-3-6-3">
                <text:list-item text:style-override="id1-3-2-4-3-6-3-1">
                  <text:number>a.</text:number>
                  <text:p text:style-name="al">een bijzondere/unieke standplaats heeft.</text:p>
                </text:list-item>
                <text:list-item text:style-override="id1-3-2-4-3-6-3-2">
                  <text:number>b.</text:number>
                  <text:p text:style-name="al">karakteristiek is (hoogte, dikte, vorm, leeftijd, soort); </text:p>
                </text:list-item>
                <text:list-item text:style-override="id1-3-2-4-3-6-3-3">
                  <text:number>c.</text:number>
                  <text:p text:style-name="al">opvallend, van veraf zichtbaar, dominant in omgeving aanwezig is.</text:p>
                </text:list-item>
              </text:list>
            </text:list-item>
            <text:list-item text:style-override="id1-3-2-4-3-7">
              <text:number>5.</text:number>
              <text:p text:style-name="al">
              <text:span text:style-name="nadrukcur">De cultuurhistorische waarde van de boom; </text:span>
            </text:p>
            </text:list-item>
            <text:list-item text:style-override="id1-3-2-4-3-8">
              <text:number/>
              <text:p text:style-name="al">Een boom met cultuurhistorische waarde: </text:p>
              <text:list text:style-name="id1-3-2-4-3-8-3">
                <text:list-item text:style-override="id1-3-2-4-3-8-3-1">
                  <text:number>a.</text:number>
                  <text:p text:style-name="al">heeft een historische verbinding met de standplaats of verwijst naar een historische functie (bijvoorbeeld karakteristieke beplanting langs oude doorgaande wegen, beplantingen op pleinen en bijvoorbeeld oude leilindes bij historische boerderijen); of </text:p>
                </text:list-item>
                <text:list-item text:style-override="id1-3-2-4-3-8-3-2">
                  <text:number>b.</text:number>
                  <text:p text:style-name="al">is aangeplant als herdenkings-, baken- of markeringsboom; of</text:p>
                </text:list-item>
                <text:list-item text:style-override="id1-3-2-4-3-8-3-3">
                  <text:number>c.</text:number>
                  <text:p text:style-name="al">als zodanig in het bestemmingsplan is aangewezen.</text:p>
                </text:list-item>
              </text:list>
            </text:list-item>
            <text:list-item text:style-override="id1-3-2-4-3-9">
              <text:number>6.</text:number>
              <text:p text:style-name="al">
              <text:span text:style-name="nadrukcur">De waarde voor de leefbaarheid van de boom; </text:span>
            </text:p>
            </text:list-item>
            <text:list-item text:style-override="id1-3-2-4-3-10">
              <text:number/>
              <text:p text:style-name="al">De boom vormt een eenheid met de omringende bomen. De resterende bomen kunnen schade ondervinden bij verwijdering van de boom.</text:p>
            </text:list-item>
            <text:list-item text:style-override="id1-3-2-4-3-11">
              <text:number/>
              <text:p text:style-name="al">Er wordt in ieder geval gekeken naar: </text:p>
              <text:list text:style-name="id1-3-2-4-3-11-3">
                <text:list-item text:style-override="id1-3-2-4-3-11-3-1">
                  <text:number>a.</text:number>
                  <text:p text:style-name="al">de conditie en levensverwachting van de boom/bomen; </text:p>
                </text:list-item>
                <text:list-item text:style-override="id1-3-2-4-3-11-3-2">
                  <text:number>b.</text:number>
                  <text:p text:style-name="al">de stabiliteit/ breukvastheid (wortelstelsel/stam/kroon) van de boom; </text:p>
                </text:list-item>
                <text:list-item text:style-override="id1-3-2-4-3-11-3-3">
                  <text:number>c.</text:number>
                  <text:p text:style-name="al">de boom een onlosmakelijk onderdeel van het geheel vormt (stabilitei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5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OVERHEIDop.referentienummer">0098727093</meta:user-defined>
    <meta:user-defined meta:name="DCTERMS.alternative">Algemene plaatselijke verordening Weststellingwerf 2025</meta:user-defined>
    <dc:language>nl</dc:language>
    <meta:user-defined meta:name="OVERHEIDop.locatietype/OVERHEIDop.gebiedsmarkering">Gemeente</meta:user-defined>
    <meta:user-defined meta:name="DC.title">Algemene plaatselijke verordening Weststellingwerf 2025</meta:user-defined>
    <meta:user-defined meta:name="DCTERMS.W3CDTF/DCTERMS.available">2025-06-24</meta:user-defined>
    <meta:user-defined meta:name="DCTERMS.W3CDTF/OVERHEIDop.jaargang">2025</meta:user-defined>
    <meta:user-defined meta:name="OVERHEIDop.publicationIssue">268570</meta:user-defined>
    <meta:user-defined meta:name="OVERHEIDop.betreftRegeling">CVDR740878_1</meta:user-defined>
    <meta:user-defined meta:name="xs:date/OVERHEIDop.startdatum">2025-06-25</meta:user-defined>
    <meta:user-defined meta:name="OVERHEIDop.GmbID/DC.identifier">gmb-2025-268570</meta:user-defined>
    <meta:user-defined meta:name="OVERHEIDop.versieInformatie"/>
  </office:meta>
</office:document-meta>
</file>