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rgerhulpverlening bij een hartstilstand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3 juni 2025;</text:p>
            <text:p text:style-name="al">gelet op Algemene subsidieverordening Venlo;</text:p>
            <text:p text:style-name="al">mede gelet op het hoofddoel van dit beleidskader: het waarborgen en optimaliseren van het Reanimatie Oproep Netwerk (RON) in de gemeente Venlo, met als streven een dekkend netwerk van goed getrainde burgerhulpverleners en voldoende, goed onderhouden en publiek toegankelijke AED’s;</text:p>
            <text:p text:style-name="al">overwegende, dat:</text:p>
            <text:p text:style-name="al"/>
            <text:p text:style-name="al">snelle en adequate hulpverlening bij een hartstilstand cruciaal is voor het vergroten van de overlevingskans;</text:p>
            <text:p text:style-name="al"/>
            <text:p text:style-name="al">het bestaande Reanimatie Oproep Netwerk in Venlo aantoonbaar bijdraagt aan deze snelle hulpverlening;</text:p>
            <text:p text:style-name="al"/>
            <text:p text:style-name="al">de continuïteit en kwaliteit van het netwerk onder druk staat vanwege de beperkte financiële draagkracht van de betrokken stichtingen;</text:p>
            <text:p text:style-name="al"/>
            <text:p text:style-name="al">structurele ondersteuning noodzakelijk is om het netwerk te behouden, te verbeteren en toekomstbestendig te maken;</text:p>
            <text:p text:style-name="al"/>
            <text:p text:style-name="al">het voorgestelde beleid aansluit bij de doelstellingen van preventieve gezondheidszorg, maatschappelijke betrokkenheid en inzet op burgerparticipatie;</text:p>
            <text:p text:style-name="al"/>
            <text:p text:style-name="al">besluiten:</text:p>
            <text:p text:style-name="al">De subsidieregel burgerhulpverlening bij een hartstilstand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1.</text:number>
                <text:p text:style-name="al">AED: Automatische Externe Defibrillator, een draagbaar toestel dat kan worden gebruikt om een elektrische schok toe te dienen bij een hartstilstand.</text:p>
              </text:list-item>
              <text:list-item text:style-override="id1-3-2-2-1-3-2">
                <text:number>2.</text:number>
                <text:p text:style-name="al">AsV: Algemene subsidieverordening Venlo</text:p>
              </text:list-item>
              <text:list-item text:style-override="id1-3-2-2-1-3-3">
                <text:number>3.</text:number>
                <text:p text:style-name="al">Hart voor Venlo: Stichting Hart voor Venlo is een maatschappelijke organisatie die zich inzet voor het vergroten van de overlevingskansen bij hartstilstand in de gemeente Venlo. Dit doet zij door het opleiden van burgers en organisaties in reanimatie, AED-gebruik en andere levensreddende vaardigheden, met als doel een veiliger en beter voorbereid hulpverleningsnetwerk in de regio.</text:p>
              </text:list-item>
              <text:list-item text:style-override="id1-3-2-2-1-3-4">
                <text:number>4.</text:number>
                <text:p text:style-name="al">Maatschappelijk bezit: AED’s die eigendom zijn van of beheerd worden door non-profitorganisaties, buurtverenigingen, scholen, sportclubs of andere gemeenschapsgerichte instellingen en die 24/7 openbaar toegankelijk zijn.</text:p>
              </text:list-item>
              <text:list-item text:style-override="id1-3-2-2-1-3-5">
                <text:number>5.</text:number>
                <text:p text:style-name="al">Reanimatie Oproep Netwerk (hierna: RON): Het systeem waarin burgerhulpverleners via HartslagNu worden gealarmeerd bij een hartstilstand.</text:p>
              </text:list-item>
              <text:list-item text:style-override="id1-3-2-2-1-3-6">
                <text:number>6.</text:number>
                <text:p text:style-name="al">Subsidieontvanger: Een vereniging of stichting die bijdraagt aan de verbetering van het AED-netwerk en/of het geven van reanimatietrainingen.</text:p>
              </text:list-item>
            </text:list>
          </text:section>
          <text:section text:name="artikel_id1-3-2-2-2" text:style-name="artikel">
            <text:p text:style-name="artikel_kop_titel"><text:span text:style-name="artikel_kop_label"> Artikel 2. Doelstellingen </text:span> </text:p>
            <text:p text:style-name="al">Deze subsidieregeling draagt bij aan de continuïteit en verdere verbetering van het Reanimatie Oproep Netwerk (RON) in de gemeente Venlo. De regeling heeft als doel:</text:p>
            <text:list text:style-name="id1-3-2-2-2-3">
              <text:list-item text:style-override="id1-3-2-2-2-3-1">
                <text:number>1.</text:number>
                <text:p text:style-name="al">De beschikbaarheid en spreiding van 24/7 toegankelijke AED’s in Venlo te waarborgen en te optimaliseren.</text:p>
              </text:list-item>
              <text:list-item text:style-override="id1-3-2-2-2-3-2">
                <text:number>2.</text:number>
                <text:p text:style-name="al">Het stimuleren van het onderhoud en de vervanging van AED’s die in maatschappelijk bezit zijn.</text:p>
              </text:list-item>
              <text:list-item text:style-override="id1-3-2-2-2-3-3">
                <text:number>3.</text:number>
                <text:p text:style-name="al">Het ondersteunen van reanimatietrainingen voor inwoners van Venlo.</text:p>
              </text:list-item>
              <text:list-item text:style-override="id1-3-2-2-2-3-4">
                <text:number>4.</text:number>
                <text:p text:style-name="al">Het voorkomen van ongecontroleerde uitbreiding van AED’s en het waarborgen van een strategische plaatsing.</text:p>
              </text:list-item>
            </text:list>
          </text:section>
          <text:section text:name="artikel_id1-3-2-2-3" text:style-name="artikel">
            <text:p text:style-name="artikel_kop_titel"><text:span text:style-name="artikel_kop_label"> Artikel 3. Subsidiabele activiteiten </text:span> </text:p>
            <text:p text:style-name="al">Subsidie kan worden verstrekt voor:</text:p>
            <text:list text:style-name="id1-3-2-2-3-3">
              <text:list-item text:style-override="id1-3-2-2-3-3-1">
                <text:number>1.</text:number>
                <text:p text:style-name="al">Onderhoud en vervanging van AED’s</text:p>
                <text:list text:style-name="id1-3-2-2-3-3-1-3">
                  <text:list-item text:style-override="id1-3-2-2-3-3-1-3-1">
                    <text:number>a.</text:number>
                    <text:p text:style-name="al">Kosten voor periodiek onderhoud en controle.</text:p>
                  </text:list-item>
                  <text:list-item text:style-override="id1-3-2-2-3-3-1-3-2">
                    <text:number>b.</text:number>
                    <text:p text:style-name="al">100% vergoeding vervangingskosten van een AED in maatschappelijk bezit.</text:p>
                  </text:list-item>
                </text:list>
              </text:list-item>
              <text:list-item text:style-override="id1-3-2-2-3-3-2">
                <text:number>2.</text:number>
                <text:p text:style-name="al">Aanschaf en plaatsing van een AED</text:p>
                <text:list text:style-name="id1-3-2-2-3-3-2-3">
                  <text:list-item text:style-override="id1-3-2-2-3-3-2-3-1">
                    <text:number>a.</text:number>
                    <text:p text:style-name="al">100% vergoeding aanschaf en plaatsingskosten AED in maatschappelijk bezit</text:p>
                  </text:list-item>
                </text:list>
              </text:list-item>
              <text:list-item text:style-override="id1-3-2-2-3-3-3">
                <text:number>3.</text:number>
                <text:p text:style-name="al">Reanimatiecursussen </text:p>
                <text:list text:style-name="id1-3-2-2-3-3-3-3">
                  <text:list-item text:style-override="id1-3-2-2-3-3-3-3-1">
                    <text:number>a.</text:number>
                    <text:p text:style-name="al">Kosten voor reanimatiecursussen voor inwoners van Venlo, inclusief opfriscursussen voor bestaande burgerhulpverleners.</text:p>
                  </text:list-item>
                </text:list>
              </text:list-item>
            </text:list>
          </text:section>
          <text:section text:name="artikel_id1-3-2-2-4" text:style-name="artikel">
            <text:p text:style-name="artikel_kop_titel"><text:span text:style-name="artikel_kop_label"> Artikel 4. Doelgroep </text:span> </text:p>
            <text:p text:style-name="al">Subsidie kan worden aangevraagd door:</text:p>
            <text:list text:style-name="id1-3-2-2-4-3">
              <text:list-item text:style-override="id1-3-2-2-4-3-1">
                <text:number>1.</text:number>
                <text:p text:style-name="al">Stichtingen en verenigingen zonder winstoogmerk die actief bijdragen aan de burgerhulpverlening en het AED-netwerk.</text:p>
              </text:list-item>
              <text:list-item text:style-override="id1-3-2-2-4-3-2">
                <text:number>2.</text:number>
                <text:p text:style-name="al">Samenwerkingsverbanden van maatschappelijke organisaties die zich inzetten voor reanimatie en AED-gebruik.</text:p>
              </text:list-item>
              <text:list-item text:style-override="id1-3-2-2-4-3-3">
                <text:number>3.</text:number>
                <text:p text:style-name="al">Verenigingen die een AED in maatschappelijk bezit beheren en openstellen voor openbaar gebruik.</text:p>
              </text:list-item>
            </text:list>
          </text:section>
          <text:section text:name="artikel_id1-3-2-2-5" text:style-name="artikel">
            <text:p text:style-name="artikel_kop_titel"><text:span text:style-name="artikel_kop_label"> Artikel 5. Voorwaarden en verplichtingen</text:span> </text:p>
            <text:list text:style-name="id1-3-2-2-5-2">
              <text:list-item text:style-override="id1-3-2-2-5-2-1">
                <text:number>1.</text:number>
                <text:p text:style-name="al">De AED moet 24/7 toegankelijk zijn en geregistreerd staan bij HartslagNu.</text:p>
              </text:list-item>
              <text:list-item text:style-override="id1-3-2-2-5-2-2">
                <text:number>2.</text:number>
                <text:p text:style-name="al">Aanvragers dienen aan te tonen dat er een onderhoudsplan voor de AED bestaat.</text:p>
              </text:list-item>
              <text:list-item text:style-override="id1-3-2-2-5-2-3">
                <text:number>3.</text:number>
                <text:p text:style-name="al">De locatie van nieuwe AED’s moet worden afgestemd met Hart voor Venlo en de betrokken stichtingen om ongecontroleerde groei en inefficiënt gebruik te voorkomen.</text:p>
              </text:list-item>
              <text:list-item text:style-override="id1-3-2-2-5-2-4">
                <text:number>4.</text:number>
                <text:p text:style-name="al">Reanimatiecursussen moeten worden uitgevoerd door gecertificeerde trainers.</text:p>
              </text:list-item>
              <text:list-item text:style-override="id1-3-2-2-5-2-5">
                <text:number>5.</text:number>
                <text:p text:style-name="al">Jaarlijkse verantwoording van activiteiten en bestedingen aan de gemeente.</text:p>
              </text:list-item>
              <text:list-item text:style-override="id1-3-2-2-5-2-6">
                <text:number>6.</text:number>
                <text:p text:style-name="al">Een eigen bijdrage van €15 per deelnemer wordt gevraagd, waarbij de gemeentelijke bijdrage wordt verminderd met een eventuele vergoeding vanuit de zorgverzekeraar.</text:p>
              </text:list-item>
            </text:list>
          </text:section>
          <text:section text:name="artikel_id1-3-2-2-6" text:style-name="artikel">
            <text:p text:style-name="artikel_kop_titel"><text:span text:style-name="artikel_kop_label"> Artikel 6. Subsidiesoort en looptijd</text:span> </text:p>
            <text:list text:style-name="id1-3-2-2-6-2">
              <text:list-item text:style-override="id1-3-2-2-6-2-1">
                <text:number>1.</text:number>
                <text:p text:style-name="al">Eenmalig subsidie voor aanschaf en plaatsing van AED’s</text:p>
              </text:list-item>
              <text:list-item text:style-override="id1-3-2-2-6-2-2">
                <text:number>2.</text:number>
                <text:p text:style-name="al">Structurele subsidie voor onderhoud en training worden verstrekt.</text:p>
              </text:list-item>
            </text:list>
          </text:section>
          <text:section text:name="artikel_id1-3-2-2-7" text:style-name="artikel">
            <text:p text:style-name="artikel_kop_titel"><text:span text:style-name="artikel_kop_label"> Artikel 7. Berekeningswijze en hoogte van de subsidie </text:span> </text:p>
            <text:p text:style-name="al">Voor de subsidiabele activiteiten worden maximale vergoedingen vastgesteld per onderdeel:</text:p>
            <text:list text:style-name="id1-3-2-2-7-3">
              <text:list-item text:style-override="id1-3-2-2-7-3-1">
                <text:number>a.</text:number>
                <text:p text:style-name="al">Afschrijving AED’s: €150,- per jaar.</text:p>
              </text:list-item>
              <text:list-item text:style-override="id1-3-2-2-7-3-2">
                <text:number>b.</text:number>
                <text:p text:style-name="al">Afschrijving AED-kast: €40,- per jaar.</text:p>
              </text:list-item>
              <text:list-item text:style-override="id1-3-2-2-7-3-3">
                <text:number>c.</text:number>
                <text:p text:style-name="al">Onderhoud AED’s: €200,- per jaar.</text:p>
              </text:list-item>
              <text:list-item text:style-override="id1-3-2-2-7-3-4">
                <text:number>d.</text:number>
                <text:p text:style-name="al">Aanschaf nieuwe AED: maximaal €1.500,- per stuk.</text:p>
              </text:list-item>
              <text:list-item text:style-override="id1-3-2-2-7-3-5">
                <text:number>e.</text:number>
                <text:p text:style-name="al">Aanschaf AED-kast: maximaal €600,- per stuk.</text:p>
              </text:list-item>
              <text:list-item text:style-override="id1-3-2-2-7-3-6">
                <text:number>f.</text:number>
                <text:p text:style-name="al">Reanimatiecursussen: vergoeding tot een door de gemeente vast te stellen maximum, waarbij een eigen bijdrage van €15 per deelnemer wordt gevraagd en een eventuele vergoeding vanuit de zorgverzekeraar in mindering wordt gebracht. Voor inwoners die geen vergoeding ontvangen vanuit de zorgverzekering, kan de gemeente tot een maximum van €200 per jaar vergoeden.</text:p>
              </text:list-item>
            </text:list>
          </text:section>
          <text:section text:name="artikel_id1-3-2-2-8" text:style-name="artikel">
            <text:p text:style-name="artikel_kop_titel"><text:span text:style-name="artikel_kop_label"> Artikel 8. Subsidieplafond en verdeling</text:span> </text:p>
            <text:list text:style-name="id1-3-2-2-8-2">
              <text:list-item text:style-override="id1-3-2-2-8-2-1">
                <text:number>1.</text:number>
                <text:p text:style-name="al">Het subsidieplafond wordt op €55.000 vastgesteld.</text:p>
              </text:list-item>
              <text:list-item text:style-override="id1-3-2-2-8-2-2">
                <text:number>2.</text:number>
                <text:p text:style-name="al">Bij overschrijding van het subsidieplafond wordt subsidie verdeeld op basis van prioriteit binnen het netwerk en de spreiding van AED’s.[RS1] [RS2] </text:p>
              </text:list-item>
            </text:list>
          </text:section>
          <text:section text:name="artikel_id1-3-2-2-9" text:style-name="artikel">
            <text:p text:style-name="artikel_kop_titel"><text:span text:style-name="artikel_kop_label"> Artikel 9. Weigeringsgronden </text:span> </text:p>
            <text:p text:style-name="al">Naast de weigeringsgronden uit de AsV wordt de subsidie geweigerd indien:</text:p>
            <text:list text:style-name="id1-3-2-2-9-3">
              <text:list-item text:style-override="id1-3-2-2-9-3-1">
                <text:number>a.</text:number>
                <text:p text:style-name="al">De AED niet 24/7 openbaar toegankelijk is.</text:p>
              </text:list-item>
              <text:list-item text:style-override="id1-3-2-2-9-3-2">
                <text:number>b.</text:number>
                <text:p text:style-name="al">De aanvraag niet bijdraagt aan de strategische dekking van het netwerk.</text:p>
              </text:list-item>
              <text:list-item text:style-override="id1-3-2-2-9-3-3">
                <text:number>c.</text:number>
                <text:p text:style-name="al">De aanvrager eerder subsidie heeft ontvangen en niet heeft voldaan aan de verantwoordingsverplichtingen.</text:p>
              </text:list-item>
              <text:list-item text:style-override="id1-3-2-2-9-3-4">
                <text:number>d.</text:number>
                <text:p text:style-name="al">De aanvraag betrekking heeft op commerciële reanimatietrainingen zonder maatschappelijke functie.</text:p>
              </text:list-item>
            </text:list>
          </text:section>
          <text:section text:name="artikel_id1-3-2-2-10" text:style-name="artikel">
            <text:p text:style-name="artikel_kop_titel"><text:span text:style-name="artikel_kop_label"> Artikel 10. Verantwoording en monitoring</text:span> </text:p>
            <text:list text:style-name="id1-3-2-2-10-2">
              <text:list-item text:style-override="id1-3-2-2-10-2-1">
                <text:number>1.</text:number>
                <text:p text:style-name="al">De subsidieontvanger levert jaarlijks een inhoudelijk en financieel verslag in over de besteding van de subsidie.</text:p>
              </text:list-item>
              <text:list-item text:style-override="id1-3-2-2-10-2-2">
                <text:number>2.</text:number>
                <text:p text:style-name="al">Monitoring en evaluatie vinden plaats via het jaarlijkse rapport van Hartslag Limburg en een overleg met de gemeente.</text:p>
              </text:list-item>
            </text:list>
          </text:section>
          <text:section text:name="artikel_id1-3-2-2-11" text:style-name="artikel">
            <text:p text:style-name="artikel_kop_titel"><text:span text:style-name="artikel_kop_label"> Artikel 11. Hardheidsclausule </text:span> </text:p>
            <text:p text:style-name="al">Het college kan in bijzondere gevallen afwijken van deze regeling indien strikte toepassing leidt tot onredelijke of onvoorziene situaties. Afwijkingen worden gemotiveerd en vastgelegd in de subsidiebeschikking.</text:p>
          </text:section>
          <text:section text:name="artikel_id1-3-2-2-12" text:style-name="artikel">
            <text:p text:style-name="artikel_kop_titel"><text:span text:style-name="artikel_kop_label"> Artikel 12. Slotbepalingen</text:span> </text:p>
            <text:list text:style-name="id1-3-2-2-12-2">
              <text:list-item text:style-override="id1-3-2-2-12-2-1">
                <text:number>1.</text:number>
                <text:p text:style-name="al">Voor zover deze regeling niet voorziet, geldt de AsV. </text:p>
              </text:list-item>
              <text:list-item text:style-override="id1-3-2-2-12-2-2">
                <text:number>2.</text:number>
                <text:p text:style-name="al">Deze subsidieregel treedt in werking met ingang van de achtste dag na publicatie en geldt voor het jaar 2025.</text:p>
              </text:list-item>
              <text:list-item text:style-override="id1-3-2-2-12-2-3">
                <text:number>3.</text:number>
                <text:p text:style-name="al">Deze regeling wordt aangehaald als: Subsidieregeling burgerhulpverlening bij een hartstilstand Venlo 2025.</text:p>
              </text:list-item>
            </text:list>
            <text:p text:style-name="al"/>
          </text:section>
        </text:section>
        <text:section text:name="regeling-sluiting_id1-3-2-3" text:style-name="regeling-sluiting">
          <text:section text:name="ondertekening_id1-3-2-3-1">
            <text:p><text:span text:style-name="functie">Venlo, 17 juni 2025</text:span></text:p>
            <text:p><text:span text:style-name="functie">Burgemeester en wethouders van Venlo</text:span></text:p>
            <text:p><text:span text:style-name="functie">de secretarie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56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6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6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N.v.t.</meta:user-defined>
    <meta:user-defined meta:name="OVERHEIDop.referentienummer">455646</meta:user-defined>
    <meta:user-defined meta:name="DCTERMS.alternative">Subsidieregeling burgerhulpverlening bij een hartstilstand Venlo 2025</meta:user-defined>
    <dc:language>nl</dc:language>
    <meta:user-defined meta:name="OVERHEIDop.locatietype/OVERHEIDop.gebiedsmarkering">Gemeente</meta:user-defined>
    <meta:user-defined meta:name="DC.title">Subsidieregeling burgerhulpverlening bij een hartstilstand Venlo 2025</meta:user-defined>
    <meta:user-defined meta:name="DCTERMS.W3CDTF/DCTERMS.available">2025-06-20</meta:user-defined>
    <meta:user-defined meta:name="DCTERMS.W3CDTF/OVERHEIDop.jaargang">2025</meta:user-defined>
    <meta:user-defined meta:name="OVERHEIDop.publicationIssue">268566</meta:user-defined>
    <meta:user-defined meta:name="OVERHEIDop.betreftRegeling">CVDR740877_1</meta:user-defined>
    <meta:user-defined meta:name="xs:date/OVERHEIDop.startdatum">2025-06-28</meta:user-defined>
    <meta:user-defined meta:name="xs:date/OVERHEIDop.einddatum">2026-01-01</meta:user-defined>
    <meta:user-defined meta:name="OVERHEIDop.GmbID/DC.identifier">gmb-2025-268566</meta:user-defined>
    <meta:user-defined meta:name="OVERHEIDop.versieInformatie"/>
  </office:meta>
</office:document-meta>
</file>