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151, Stichting Spectaculo centrum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Spectaculo straat/theatervoorstellingen</text:p>
            <text:p text:style-name="common-al">Locatie:     Centrum Geleen </text:p>
            <text:p text:style-name="common-al">Verzenddatum:    18 juni 2025</text:p>
            <text:p text:style-name="common-al">Dossiernummer:    OV25.015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85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5.0151, Stichting Spectaculo centrum Geleen</meta:user-defined>
    <meta:user-defined meta:name="DCTERMS.W3CDTF/DCTERMS.available">2025-06-20</meta:user-defined>
    <meta:user-defined meta:name="DCTERMS.W3CDTF/OVERHEIDop.jaargang">2025</meta:user-defined>
    <meta:user-defined meta:name="OVERHEIDop.publicationIssue">268564</meta:user-defined>
    <meta:user-defined meta:name="OVERHEIDop.GmbID/DC.identifier">gmb-2025-268564</meta:user-defined>
    <meta:user-defined meta:name="OVERHEIDop.versieInformatie"/>
  </office:meta>
</office:document-meta>
</file>