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61-H 1071XB Amsterdam, Ruysdaelstraat 63-H 1071XB Amsterdam, Ruysdaelstraat 65-H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bestaande uitbouwen op de begane grond en het plaatsen van dakterrassen op deze uitbouwen met behoud van de bestemming tot wonen.</text:p>
            <text:p text:style-name="common-al">Besluit: verleend</text:p>
            <text:p text:style-name="common-al">Besluit verzonden op: 18-06-2025</text:p>
            <text:p text:style-name="common-al">Zaakadres: Ruysdaelstraat 61-H 1071XB Amsterdam, Ruysdaelstraat 63-H 1071XB Amsterdam, Ruysdaelstraat 65-H 1071XB Amsterdam</text:p>
            <text:p text:style-name="common-al">Zaaknummer: Z2025-007533</text:p>
            <text:p text:style-name="common-al">DSO-nummer: 2025022000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5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56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33</meta:user-defined>
    <meta:user-defined meta:name="DCTERMS.abstract">verhogen van bestaande uitbouwen op de begane grond en het plaatsen van dakterrassen op deze uitbouwen met behoud van de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straat 61-H 1071XB Amsterdam, Ruysdaelstraat 63-H 1071XB Amsterdam, Ruysdaelstraat 65-H 1071XB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60</meta:user-defined>
    <meta:user-defined meta:name="OVERHEIDop.GmbID/DC.identifier">gmb-2025-268560</meta:user-defined>
    <meta:user-defined meta:name="OVERHEIDop.versieInformatie"/>
  </office:meta>
</office:document-meta>
</file>