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tuingrond nabij Roelofsstraat 32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tuingrond gelegen nabij Roelofsstraat 32 te Groningen te verkopen. Het betreft een gedeelte van het kadastrale perceel gemeente Hoogkerk, sectie C, nummer 5421 met een oppervlakte van circa 11 m2, zoals bij benadering is aangegeven op de kaart die als bijlage bij deze publicatie hoort.</text:p>
            <text:p text:style-name="al"/>
            <text:p text:style-name="al">
            <text:span text:style-name="nadrukvet">Koper is de enige serieuze gegadigde</text:span>
          </text:p>
            <text:p text:style-name="al">Het perceel tuingrond grenst zowel aan de woonkavel van de koper als aan een andere particuliere woonkavel. Uitgifte aan deze andere direct aangrenzende woonkavel zou echter leiden tot kanteelvorming (onlogische kadastrale grenzen) en vormt een reden waarom in dergelijke gevallen niet tot uitgifte wordt overgegaan. Met inachtneming van het vorenstaande, zijn er in dit geval redelijkerwijs geen andere gegadigden die in aanmerking komen voor het in eigendom verkrijgen van het perceel tuingrond.</text:p>
            <text:p text:style-name="al"/>
            <text:p text:style-name="al">
            <text:span text:style-name="nadrukvet">Kort geding</text:span>
          </text:p>
            <text:p text:style-name="al">Bent u het niet eens met deze voorgenomen verkoop, omdat u van mening bent dat u ook een serieuze gegadigde bent en aldus uit dien hoofde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5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oorgenomen verkoop tuingrond nabij Roelofsstraat 32 te Groningen</meta:user-defined>
    <meta:user-defined meta:name="DCTERMS.W3CDTF/DCTERMS.available">2025-06-20</meta:user-defined>
    <meta:user-defined meta:name="OVERHEIDop.externeBijlage">HKC-C-170|exb-2025-22690</meta:user-defined>
    <meta:user-defined meta:name="DCTERMS.W3CDTF/OVERHEIDop.jaargang">2025</meta:user-defined>
    <meta:user-defined meta:name="OVERHEIDop.publicationIssue">268556</meta:user-defined>
    <meta:user-defined meta:name="OVERHEIDop.GmbID/DC.identifier">gmb-2025-268556</meta:user-defined>
    <meta:user-defined meta:name="OVERHEIDop.versieInformatie"/>
  </office:meta>
</office:document-meta>
</file>