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dakkapellen, Verhulststraat 4 5654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08 </text:p>
            <text:p text:style-name="common-al"> Omschrijving: vervangen van bestaande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hulststraat 4 5654GA Eindhoven</text:p>
              </text:list-item>
            </text:list>
            <text:p text:style-name="common-al"> Datum ontvangst: 17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5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08</meta:user-defined>
    <meta:user-defined meta:name="DCTERMS.abstract">vervangen van bestaande dakkapellen</meta:user-defined>
    <dc:language>nl</dc:language>
    <meta:user-defined meta:name="OVERHEIDop.locatietype/OVERHEIDop.gebiedsmarkering">Punt</meta:user-defined>
    <meta:user-defined meta:name="DC.title">Ingediende aanvraag omgevingsvergunning: vervangen van bestaande dakkapellen, Verhulststraat 4 5654GA Ein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52</meta:user-defined>
    <meta:user-defined meta:name="OVERHEIDop.GmbID/DC.identifier">gmb-2025-268552</meta:user-defined>
    <meta:user-defined meta:name="OVERHEIDop.versieInformatie"/>
  </office:meta>
</office:document-meta>
</file>