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 Marotstraat 90, 1992 HE Velserbroek, bouwen uitbouw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D. Marotstraat 90, 1992 HE Velserbroek, bouwen uitbouw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rbroek</text:span>
          </text:p>
            <text:p text:style-name="last-al">D. Marotstraat 90, 1992 HE Velserbroek, bouwen uitbouw (voorkant) (13-06-2025) 0453196010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8546</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546</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546</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60103</meta:user-defined>
    <dc:language>nl</dc:language>
    <meta:user-defined meta:name="OVERHEIDop.locatietype/OVERHEIDop.gebiedsmarkering">Punt</meta:user-defined>
    <meta:user-defined meta:name="DC.title">Ingediende aanvraag omgevingsvergunning D. Marotstraat 90, 1992 HE Velserbroek, bouwen uitbouw (voorkant)</meta:user-defined>
    <meta:user-defined meta:name="DCTERMS.W3CDTF/DCTERMS.available">2025-06-20</meta:user-defined>
    <meta:user-defined meta:name="DCTERMS.W3CDTF/OVERHEIDop.jaargang">2025</meta:user-defined>
    <meta:user-defined meta:name="OVERHEIDop.publicationIssue">268546</meta:user-defined>
    <meta:user-defined meta:name="OVERHEIDop.GmbID/DC.identifier">gmb-2025-268546</meta:user-defined>
    <meta:user-defined meta:name="OVERHEIDop.versieInformatie"/>
  </office:meta>
</office:document-meta>
</file>