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IKC Sint Lukas"  - Pier Panderstraat 3, 3a, 3b en 3-1 t/m 3-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ier Panderstraat 3, 3a, 3b en 3-1 t/m 3-4 Drachten, de bouw van een "IKC Sint Lukas" , Z2025-00000841, datum bekendmaking: 18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854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4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4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841</meta:user-defined>
    <meta:user-defined meta:name="DCTERMS.abstract">Verleende omgevingsvergunning, Pier Panderstraat 3, 3a, 3b en 3-1 t/m 3-4 Drachten, de bouw van een "IKC Sint Lukas" , zaaknummer: Z2025-00000841, datum bekendmaking: 18 juni 2025</meta:user-defined>
    <dc:language>nl</dc:language>
    <meta:user-defined meta:name="OVERHEIDop.locatietype/OVERHEIDop.gebiedsmarkering">Vlak</meta:user-defined>
    <meta:user-defined meta:name="DC.title">Gemeente Smallingerland - verlening omgevingsvergunning - de bouw van een "IKC Sint Lukas"  - Pier Panderstraat 3, 3a, 3b en 3-1 t/m 3-4 Drachten</meta:user-defined>
    <meta:user-defined meta:name="DCTERMS.W3CDTF/DCTERMS.available">2025-06-20</meta:user-defined>
    <meta:user-defined meta:name="DCTERMS.W3CDTF/OVERHEIDop.jaargang">2025</meta:user-defined>
    <meta:user-defined meta:name="OVERHEIDop.publicationIssue">268544</meta:user-defined>
    <meta:user-defined meta:name="OVERHEIDop.GmbID/DC.identifier">gmb-2025-268544</meta:user-defined>
    <meta:user-defined meta:name="OVERHEIDop.versieInformatie"/>
  </office:meta>
</office:document-meta>
</file>