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Terborgseweg in Breed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5 heeft het college van burgemeester en wethouders een besluit genomen op de aanvraag voor een wegafsluiting van (een deel van) de Terborgseweg in Breedenbroek in verband met het organiseren van het evenement Zomeravondconcert op 28 juni 2025.</text:p>
            <text:p text:style-name="common-al">Het besluit is verzonden op 11 jun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54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Terborgseweg in Breedenbroek</meta:user-defined>
    <meta:user-defined meta:name="DCTERMS.W3CDTF/DCTERMS.available">2025-06-20</meta:user-defined>
    <meta:user-defined meta:name="DCTERMS.W3CDTF/OVERHEIDop.jaargang">2025</meta:user-defined>
    <meta:user-defined meta:name="OVERHEIDop.externeBijlage">Geaccepteerde melding Zomeravondconcert|exb-2025-22688</meta:user-defined>
    <meta:user-defined meta:name="OVERHEIDop.publicationIssue">268543</meta:user-defined>
    <meta:user-defined meta:name="OVERHEIDop.GmbID/DC.identifier">gmb-2025-268543</meta:user-defined>
    <meta:user-defined meta:name="OVERHEIDop.versieInformatie"/>
  </office:meta>
</office:document-meta>
</file>