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27 september 2025 tussen 18:00 uur en 24:00 uur aan Handvorm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geluidshinder verleend op 27 september 2025 aan de Handvormstraat 5 tussen 18:00 uur en 24:00 uur.</text:p>
            <text:p text:style-name="common-al">Verzenddatum: 9 jun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5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shinder op 27 september 2025 tussen 18:00 uur en 24:00 uur aan Handvormstraat 5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41</meta:user-defined>
    <meta:user-defined meta:name="OVERHEIDop.GmbID/DC.identifier">gmb-2025-268541</meta:user-defined>
    <meta:user-defined meta:name="OVERHEIDop.versieInformatie"/>
  </office:meta>
</office:document-meta>
</file>