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eikenboom, Lange Wagenstraat 47, 5126 B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1-2025 een aanvraag omgevingsvergunning hebben ontvangen voor het kappen van een eikenboom op het adres Lange Wagenstraat 47, 5126 BB Gilze (10999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9930</meta:user-defined>
    <dc:language>nl</dc:language>
    <meta:user-defined meta:name="OVERHEIDop.locatietype/OVERHEIDop.gebiedsmarkering">Punt</meta:user-defined>
    <meta:user-defined meta:name="DC.title">Ingekomen aanvraag omgevingsvergunning, het kappen van een eikenboom, Lange Wagenstraat 47, 5126 BB Gilz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54</meta:user-defined>
    <meta:user-defined meta:name="OVERHEIDop.GmbID/DC.identifier">gmb-2025-26854</meta:user-defined>
    <meta:user-defined meta:name="OVERHEIDop.versieInformatie"/>
  </office:meta>
</office:document-meta>
</file>