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Introductiekamp KSV Sint Franciscus Xaver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Introductiekamp KSV Sint Franciscus Xaverius</text:p>
            <text:p text:style-name="common-al">Naam organisator: KSV Sint Franciscus Xaverius</text:p>
            <text:p text:style-name="common-al">Datum:23 augustus tot en met 30 augustus 2025</text:p>
            <text:p text:style-name="common-al">Locatie: Scoutinglandgoed Zeewolde, Nulderpad 5</text:p>
            <text:p text:style-name="common-al">Zaaknummer: 9255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jun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5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553</meta:user-defined>
    <dc:language>nl</dc:language>
    <meta:user-defined meta:name="OVERHEIDop.locatietype/OVERHEIDop.gebiedsmarkering">Adres</meta:user-defined>
    <meta:user-defined meta:name="DC.title">Gemeente Zeewolde, Ingekomen aanvraag evenementenvergunning Introductiekamp KSV Sint Franciscus Xaveriu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8539</meta:user-defined>
    <meta:user-defined meta:name="OVERHEIDop.GmbID/DC.identifier">gmb-2025-268539</meta:user-defined>
    <meta:user-defined meta:name="OVERHEIDop.versieInformatie"/>
  </office:meta>
</office:document-meta>
</file>