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bomen en verrichten werkzaamheden aan de N825, N825 Nettelhorsterwe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5-00000142 voor het kappen van bomen en verrichten werkzaamheden aan de N825 op locatie N825 Nettelhorsterwe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53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142</meta:user-defined>
    <meta:user-defined meta:name="DCTERMS.abstract">Betreft:  Besluit op locatie N825 Nettelhorsterweg</meta:user-defined>
    <dc:language>nl</dc:language>
    <meta:user-defined meta:name="OVERHEIDop.locatietype/OVERHEIDop.gebiedsmarkering">Vlak</meta:user-defined>
    <meta:user-defined meta:name="DC.title">Toestemming voor kappen van bomen en verrichten werkzaamheden aan de N825, N825 Nettelhorsterweg Borcul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37</meta:user-defined>
    <meta:user-defined meta:name="OVERHEIDop.GmbID/DC.identifier">gmb-2025-268537</meta:user-defined>
    <meta:user-defined meta:name="OVERHEIDop.versieInformatie"/>
  </office:meta>
</office:document-meta>
</file>