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oorgenomen vestiging van een recht van erfpacht op een appartementsrecht ten behoeve van verbouwing van een clubaccommod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0 juni 2025 (reageren binnen 20 kalenderdagen)</text:p>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Gemeente Breda (‘de gemeente’) geeft in dat kader aan dat zij voornemens is op een appartementsrecht van een nader te splitsen perceel aan de Terheijdenseweg 516-518 te Breda een nieuw (tijdelijk) recht van erfpacht te vestigen. Doel van het erfpachtrecht is dat de betreffende gronden in gebruik gegeven worden ten behoeve van het realiseren van een verbouwing in de clubaccommodatie voor Bredase Rugby Club (hierna: “de vereniging”). Meer specifiek gaat het om het volgende object:</text:p>
            <text:p text:style-name="al"/>
            <text:p text:style-name="al">
            <text:span text:style-name="nadrukvet">Objectinformatie:</text:span>
          </text:p>
            <text:p text:style-name="al">Adres: Terheijdenseweg 516-518 (4826 AB) in Breda</text:p>
            <text:p text:style-name="al">Kadastraal appartementsrecht (toekomstig, perceel is nader te splitsen in 2 appartementsrechten): gemeente Breda, Sectie G nummer 8618, appartementsnummer 2, zoals aangegeven op de bijgevoegde splitsingstekeningen d.d. 17 juni 2025.</text:p>
            <text:p text:style-name="al"/>
            <text:p text:style-name="tussenkopcur">Motivering</text:p>
            <text:p text:style-name="al">De gemeente Breda is van oordeel dat de vereniging op grond van objectieve, toetsbare en redelijke criteria als enige serieuze gegadigde voor het recht van erfpacht in aanmerking komt. Hiervoor acht zij het volgende redengevend:</text:p>
            <text:list text:style-name="id1-3-2-2-1-13">
              <text:list-item text:style-override="id1-3-2-2-1-13-1">
                <text:number>a.</text:number>
                <text:p text:style-name="al">De vereniging is reeds meer dan 20 jaar (hoofd)gebruiker van de rugbyvelden en clubaccommodatie behorende bij genoemd adres.</text:p>
              </text:list-item>
              <text:list-item text:style-override="id1-3-2-2-1-13-2">
                <text:number>b.</text:number>
                <text:p text:style-name="al">De clubaccommodatie is aan vernieuwing toe en de vereniging is voornemens op eigen kosten een verbouwing te realiseren binnen het gedeelte van de clubaccommodatie waar de vereniging het exclusief gebruiksrecht heeft. Om de noodzakelijke verbouwing te kunnen realiseren heeft de vereniging de Stichting Waarborgfonds Sport (SWS) om een borgstelling gevraagd. SWS wil de borgstelling verlenen onder de voorwaarden dat de gebruikrechten van het appartementsrecht voldoende zijn geborgd gedurende de volledige looptijd van de financiering. Deze waarborg kan worden verleend met een  recht van erfpacht op het  op het appartementsrecht van de vereniging. </text:p>
              </text:list-item>
              <text:list-item text:style-override="id1-3-2-2-1-13-3">
                <text:number>c.</text:number>
                <text:p text:style-name="al">De gemeente Breda vindt het maatschappelijk van groot belang dat de activiteiten van de vereniging ongewijzigd kunnen worden voortgezet gelet op de behoefte aan de activiteiten van de vereniging in de omgeving van de vereniging. Voor de uitvoering van haar activiteiten is de vereniging voorts afhankelijk van deze plek, nu er ook geen geschikte alternatieve locaties beschikbaar zijn in stadsdeel Breda-Noord, waar de activiteiten van de vereniging op dezelfde wijze en op dezelfde schaal kunnen worden voortgezet;</text:p>
              </text:list-item>
            </text:list>
            <text:p text:style-name="al">Gelet op het voorgaande is de gemeente Breda van mening dat de vereniging als enige serieuze gegadigde voor dit recht van erfpacht in aanmerking komt.</text:p>
            <text:p text:style-name="al"/>
            <text:p text:style-name="tussenkopcur">Vervaltermijn</text:p>
            <text:p text:style-name="al">Indien u zich niet kunt verenigen met deze voorgenomen verkoop door de gemeente, omdat u meent daarvoor zelf als gegadigde in aanmerking te komen en u bovendien daadwerkelijk in staat en bereid bent om het betreffende perceel onder marktconforme condities af te nemen van de gemeente, dan kunt u dat <text:span text:style-name="nadrukvet"><text:span text:style-name="nadrukondlijn">binnen 20 dagen na de datum van de onderhavige publicatie </text:span></text:span>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5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genomen vestiging van een recht van erfpacht op een appartementsrecht ten behoeve van verbouwing van een clubaccommodatie</meta:user-defined>
    <meta:user-defined meta:name="DCTERMS.W3CDTF/DCTERMS.available">2025-06-20</meta:user-defined>
    <meta:user-defined meta:name="OVERHEIDop.externeBijlage">Bijlage Terheijdenseweg |exb-2025-22687</meta:user-defined>
    <meta:user-defined meta:name="DCTERMS.W3CDTF/OVERHEIDop.jaargang">2025</meta:user-defined>
    <meta:user-defined meta:name="OVERHEIDop.publicationIssue">268535</meta:user-defined>
    <meta:user-defined meta:name="OVERHEIDop.GmbID/DC.identifier">gmb-2025-268535</meta:user-defined>
    <meta:user-defined meta:name="OVERHEIDop.versieInformatie"/>
  </office:meta>
</office:document-meta>
</file>