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erparkweg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Zuiderparkweg 100, 3085 BB, realiseren van een tuinhuisje (aanvraagdatum 13-06-2025, dossiernummer OMV.25.06.0016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853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3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3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uiderparkweg 100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532</meta:user-defined>
    <meta:user-defined meta:name="OVERHEIDop.GmbID/DC.identifier">gmb-2025-268532</meta:user-defined>
    <meta:user-defined meta:name="OVERHEIDop.versieInformatie"/>
  </office:meta>
</office:document-meta>
</file>