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eginnen van een trimsalon aan huis op het adres Noordsingel 10, 4714 HB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eginnen van een trimsalon aan huis op het adres Noordsingel 10, 4714 HB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6-2025. De gemeente neemt daarover waarschijnlijk voor 13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853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3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5/081687</meta:user-defined>
    <dc:language>nl</dc:language>
    <meta:user-defined meta:name="OVERHEIDop.locatietype/OVERHEIDop.gebiedsmarkering">Punt</meta:user-defined>
    <meta:user-defined meta:name="DC.title">Aanvraag vergunning voor het beginnen van een trimsalon aan huis op het adres Noordsingel 10, 4714 HB Sprun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8531</meta:user-defined>
    <meta:user-defined meta:name="OVERHEIDop.GmbID/DC.identifier">gmb-2025-268531</meta:user-defined>
    <meta:user-defined meta:name="OVERHEIDop.versieInformatie"/>
  </office:meta>
</office:document-meta>
</file>