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ratelpopulier aan de Marsdiepstraat vlakbij Noordzeestraat 16A (perceel H5036), één (1) schietwilg vlakbij Linieweg 23B (perceel B1141) en één (1) Japanse sierkers vlakbij Seringenlaan 19 (perceel F174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1) ratelpopulier aan de Marsdiepstraat vlakbij Noordzeestraat 16A (perceel H5036), één (1) schietwilg vlakbij Linieweg 23B (perceel B1141) en één (1) Japanse sierkers vlakbij Seringenlaan 19 (perceel F1749) in Den Helder</text:p>
            <text:p text:style-name="common-al">Verzenddatum: 18-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852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2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2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0117</meta:user-defined>
    <meta:user-defined meta:name="DCTERMS.abstract">p/v - kappen van één ratelpopulier, één schietwilg, één Japanse sierkers en één meidoorn, zie memobestand voor uitgebreide omschrijv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ratelpopulier aan de Marsdiepstraat vlakbij Noordzeestraat 16A (perceel H5036), één (1) schietwilg vlakbij Linieweg 23B (perceel B1141) en één (1) Japanse sierkers vlakbij Seringenlaan 19 (perceel F1749) in Den Helder</meta:user-defined>
    <meta:user-defined meta:name="DCTERMS.W3CDTF/DCTERMS.available">2025-06-20</meta:user-defined>
    <meta:user-defined meta:name="DCTERMS.W3CDTF/OVERHEIDop.jaargang">2025</meta:user-defined>
    <meta:user-defined meta:name="OVERHEIDop.publicationIssue">268527</meta:user-defined>
    <meta:user-defined meta:name="OVERHEIDop.GmbID/DC.identifier">gmb-2025-268527</meta:user-defined>
    <meta:user-defined meta:name="OVERHEIDop.versieInformatie"/>
  </office:meta>
</office:document-meta>
</file>