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9 juli 2025 tussen 18:00 uur en 20:00 uur in de binnenstad en rondom de Jozefschoo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9 juli 2025 tussen 18:00 uur en 20:00 uur in de binnenstad en rondom de Jozefschool.</text:p>
            <text:p text:style-name="last-al">Verzenddatum: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2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voor een niet belastend evenement op 9 juli 2025 tussen 18:00 uur en 20:00 uur in de binnenstad en rondom de Jozefschool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22</meta:user-defined>
    <meta:user-defined meta:name="OVERHEIDop.GmbID/DC.identifier">gmb-2025-268522</meta:user-defined>
    <meta:user-defined meta:name="OVERHEIDop.versieInformatie"/>
  </office:meta>
</office:document-meta>
</file>