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Sprookjestuin 2025 van zaterdag 12 juli t/m donderdag 17 juli 2025 in Tuin Kapitein Rommel 2 in Castricum, verzenddatum 18 juni 2025 (Z2025-00003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851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1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1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766</meta:user-defined>
    <meta:user-defined meta:name="DCTERMS.abstract">evenementenvergunning Sprookjestuin 2025 Tuin Kapitein Rommel, Tuin van Kapitein Rommel 2, 1901DZ Castricum, verzenddatum 16 juni 2025 (Z2025-00003766)</meta:user-defined>
    <dc:language>nl</dc:language>
    <meta:user-defined meta:name="OVERHEIDop.locatietype/OVERHEIDop.gebiedsmarkering">Punt</meta:user-defined>
    <meta:user-defined meta:name="DC.title">Gemeente Castricum, verleende evenementenvergunning Sprookjestuin 2025 van zaterdag 12 juli t/m donderdag 17 juli 2025 in Tuin Kapitein Rommel 2 in Castricum, verzenddatum 18 juni 2025 (Z2025-00003766)</meta:user-defined>
    <meta:user-defined meta:name="DCTERMS.W3CDTF/DCTERMS.available">2025-06-20</meta:user-defined>
    <meta:user-defined meta:name="DCTERMS.W3CDTF/OVERHEIDop.jaargang">2025</meta:user-defined>
    <meta:user-defined meta:name="OVERHEIDop.publicationIssue">268519</meta:user-defined>
    <meta:user-defined meta:name="OVERHEIDop.GmbID/DC.identifier">gmb-2025-268519</meta:user-defined>
    <meta:user-defined meta:name="OVERHEIDop.versieInformatie"/>
  </office:meta>
</office:document-meta>
</file>