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GRONDVERKOOP BURGEMEESTER JANSENLAAN TE ZWIJNDRECHT</text:p>
      <text:section text:name="regeling_id1-3-2" text:style-name="regeling">
        <text:section text:name="aanhef_id1-3-2-1" text:style-name="aanhef">
          <text:section text:name="preambule_id1-3-2-1-1" text:style-name="preambule">
            <text:p text:style-name="al">De gemeente Zwijndrecht is in gesprek met een supermarktexploitant (hierna: ontwikkelaar) over een mogelijke herontwikkeling van een gedeelte van het winkelcentrum Boulevard Noord te Zwijndrecht. De aanpak die op dit ogenblik haalbaar lijkt, bestaat onder meer uit het realiseren van een groter winkelvolume ten behoeve van de inpassing van een tweede supermarkt en het, ten behoeve daarvan, slopen van een aantal kiosk-opstallen. Deze ontwikkeling sluit aan op het Retail- en Horecabeleid dat in 2022 door de gemeenteraad van Zwijndrecht is vastgesteld. Het (nog niet onherroepelijk van kracht zijnde) bestemmingsplan 'Verbrede reikwijdte Boulevard Noord en Passage', vastgesteld door de gemeenteraad op 3 december 2024, voorziet in deze ontwikkeling, een ontwikkeling met het oog waarop de buitenruimte heringericht moet worden.</text:p>
            <text:p text:style-name="al">Om bedoelde herontwikkeling mogelijk te maken, is de gemeente voornemens om met ontwikkelaar een overeenkomst te sluiten die onder meer zal voorzien in een grondruil. Ontwikkelaar verwerft daarbij van de gemeente de op de bij deze publicatie gaande situatietekening aangegeven grond (hierna: het perceel Bouwgrond (386 m²)). De gemeente zal op haar beurt eigenaresse worden van 306 m² grond die zal worden betrokken bij de herinrichting van de buitenruimte.</text:p>
            <text:p text:style-name="al">Uitvoering van voornoemde herontwikkeling is alleen mogelijk als ontwikkelaar de beschikking heeft over het daartoe benodigde vastgoed. Hij heeft met het oog daarop reeds eigendom verworven van opstallen en appartementsrechten die tot kortgeleden nog tot de eigendom van derde-partijen behoorden. Om die reden is de gemeente Zwijndrecht van oordeel dat ontwikkelaar als enige serieuze gegadigde in aanmerking komt voor de eigendomsverkrijging van het perceel Bouwgrond.</text:p>
            <text:p text:style-name="al">
            <text:span text:style-name="nadrukvet">Bedenkingen</text:span>
          </text:p>
            <text:p text:style-name="al">Eenieder die van mening is ook als serieuze gegadigde mee te kunnen dingen naar het perceel Bouwgrond en bedenkingen heeft bij de voorgenomen eigendomsverkrijging daarvan door ontwikkelaar, dient die bedenkingen binnen een termijn van <text:span text:style-name="nadrukondlijn">20 kalenderdagen</text:span> na publicatie van dit voornemen kenbaar te maken door een kort geding daartegen aanhangig te maken bij de voorzieningenrechter van de rechtbank Rotterdam en daarvan schriftelijk mee te delen aan de Gemeente Zwijndrecht via n.mol@zwijndrecht.nl, onder opgave van de redenen waarom hij of zij van mening is eveneens in aanmerking te komen voor eigendomsverkrijging van het perceel Bouwgrond.</text:p>
            <text:p text:style-name="al">
            <text:span text:style-name="nadrukvet">Inlichtingen</text:span>
          </text:p>
            <text:p text:style-name="al">Voor nadere inlichtingen kunt u zich wenden tot de heer Nico Mol (projectmanager). Hij is bereikbaar op bovengenoemd e-mailadres.</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68516</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516</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516</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Zwijndrecht</meta:user-defined>
    <meta:user-defined meta:name="OVERHEID.Informatietype/DC.type">officiële publicatie</meta:user-defined>
    <meta:user-defined meta:name="OVERHEIDop.Rubriek/DC.type">overige overheidsinformatie</meta:user-defined>
    <meta:user-defined meta:name="OVERHEID.Gemeente/OVERHEID.authority">Zwijndrecht</meta:user-defined>
    <meta:user-defined meta:name="OVERHEID.Gemeente/DCTERMS.publisher">Zwijndrecht</meta:user-defined>
    <meta:user-defined meta:name="OVERHEID.TaxonomieBeleidsagendaDecentraal/OVERHEID.category">Ruimte en infrastructuur | Organisatie en beleid</meta:user-defined>
    <meta:user-defined meta:name="OVERHEID.TaxonomieBeleidsagendaDecentraal/OVERHEID.category">Bestuur | Organisatie en beleid</meta:user-defined>
    <meta:user-defined meta:name="OVERHEIDop.referentienummer">160625</meta:user-defined>
    <meta:user-defined meta:name="DCTERMS.abstract">VOORNEMEN TOT GRONDVERKOOP BURGEMEESTER JANSENLAAN TE ZWIJNDRECHT</meta:user-defined>
    <dc:language>nl</dc:language>
    <meta:user-defined meta:name="OVERHEIDop.locatietype/OVERHEIDop.gebiedsmarkering">Vlak</meta:user-defined>
    <meta:user-defined meta:name="DC.title">VOORNEMEN TOT GRONDVERKOOP BURGEMEESTER JANSENLAAN TE ZWIJNDRECHT</meta:user-defined>
    <meta:user-defined meta:name="DCTERMS.W3CDTF/DCTERMS.available">2025-06-25</meta:user-defined>
    <meta:user-defined meta:name="OVERHEIDop.externeBijlage">Tekening voornemen grondruil|exb-2025-22685</meta:user-defined>
    <meta:user-defined meta:name="DCTERMS.W3CDTF/OVERHEIDop.jaargang">2025</meta:user-defined>
    <meta:user-defined meta:name="OVERHEIDop.publicationIssue">268516</meta:user-defined>
    <meta:user-defined meta:name="OVERHEIDop.GmbID/DC.identifier">gmb-2025-268516</meta:user-defined>
    <meta:user-defined meta:name="OVERHEIDop.versieInformatie"/>
  </office:meta>
</office:document-meta>
</file>