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175-H 107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</text:p>
            <text:p text:style-name="common-al">Besluit: verleend</text:p>
            <text:p text:style-name="common-al">Besluit verzonden op: 18-06-2025</text:p>
            <text:p text:style-name="common-al">Zaakadres: Albert Cuypstraat 175-H 1073BD Amsterdam</text:p>
            <text:p text:style-name="common-al">Zaaknummer: Z2025-020762</text:p>
            <text:p text:style-name="common-al">DSO-nummer: 2025051302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7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5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62</meta:user-defined>
    <meta:user-defined meta:name="DCTERMS.abstract">het 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175-H 1073BD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13</meta:user-defined>
    <meta:user-defined meta:name="OVERHEIDop.GmbID/DC.identifier">gmb-2025-268513</meta:user-defined>
    <meta:user-defined meta:name="OVERHEIDop.versieInformatie"/>
  </office:meta>
</office:document-meta>
</file>