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10 juli 2025 tussen 13:00 uur en 14:00 uur aan St. Janskerk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10 juli 2025 tussen 13;00 uur en 14:00 uur aan de St. Janskerkstraat 10.</text:p>
            <text:p text:style-name="last-al">Verzenddatum: 11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5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niet belastend evenement op 10 juli 2025 tussen 13:00 uur en 14:00 uur aan St. Janskerkstraat 10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12</meta:user-defined>
    <meta:user-defined meta:name="OVERHEIDop.GmbID/DC.identifier">gmb-2025-268512</meta:user-defined>
    <meta:user-defined meta:name="OVERHEIDop.versieInformatie"/>
  </office:meta>
</office:document-meta>
</file>