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of van Vreedenoord 1, 3621BE Breukelen - vernieuwen steiger, nieuw plankier en grond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steiger, nieuw plankier en grondkering op de locatie Hof van Vreedenoord 1, 3621BE Breukelen.</text:p>
            <text:p text:style-name="common-al">Datum besluit: 12 juni 2025</text:p>
            <text:p text:style-name="common-al">Zaaknummer: Z2024-00000820</text:p>
            <text:p text:style-name="common-al">U kunt bezwaar maken tot en met 30 juli 2025</text:p>
            <text:p text:style-name="common-al">
            <text:span text:style-name="nadrukvet">Inzien</text:span>
          </text:p>
            <text:p text:style-name="common-al">U kunt de documenten met zaaknummer Z2024-00000820 tot 30 juli 2025 inzien. Dit kan via de knop 'Bekijk documenten' aan de linkerkant van deze pagina, onder het kopje 'Extra informatie'. U kunt ook de link jeleefomgeving.nl/inzien/823214527/56a3d397-0eee-4513-9c68-b6e66e7599f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1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1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20</meta:user-defined>
    <meta:user-defined meta:name="DCTERMS.abstract">Betreft: Beschikking op aanvraag op locatie Hof van Vreedenoord 1, 3621B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of van Vreedenoord 1, 3621BE Breukelen - vernieuwen steiger, nieuw plankier en grondkering</meta:user-defined>
    <meta:user-defined meta:name="OVERHEIDop.datumEindeReactietermijn">2025-07-30</meta:user-defined>
    <meta:user-defined meta:name="OVERHEIDop.terinzageleggingBG">https://jeleefomgeving.nl/inzien/823214527/56a3d397-0eee-4513-9c68-b6e66e7599f9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10</meta:user-defined>
    <meta:user-defined meta:name="OVERHEIDop.GmbID/DC.identifier">gmb-2025-268510</meta:user-defined>
    <meta:user-defined meta:name="OVERHEIDop.versieInformatie"/>
  </office:meta>
</office:document-meta>
</file>