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transparante balkonbeglazing,Margaretha Havermanstraat 17 2712XD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0-01-2025  een besluit verzonden op de aanvraag met zaaknummer 2024-167949 voor het plaatsen van transparante balkonbeglazing op locatie Margaretha Havermanstraat 17 2712XD Zoetermeer. De vergunning is verleend </text:p>
            <text:p text:style-name="common-al">
            <text:span text:style-name="nadrukvet"> Bezwaar maken? 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 Verzoek voorlopige voorziening 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851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51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51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167949</meta:user-defined>
    <meta:user-defined meta:name="DCTERMS.abstract">het plaatsen van transparante balkonbeglaz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transparante balkonbeglazing,Margaretha Havermanstraat 17 2712XD Zoetermeer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851</meta:user-defined>
    <meta:user-defined meta:name="OVERHEIDop.GmbID/DC.identifier">gmb-2025-26851</meta:user-defined>
    <meta:user-defined meta:name="OVERHEIDop.versieInformatie"/>
  </office:meta>
</office:document-meta>
</file>