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ebbe nabij nummer 1, Apeldoorn, het plaatsen van een inpandige installatie en verwijderen, wijzigen garage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6-2025</text:p>
            <text:p text:style-name="common-al">Zaaknummer:  0200578154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850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0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0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81547</meta:user-defined>
    <dc:language>nl</dc:language>
    <meta:user-defined meta:name="OVERHEIDop.locatietype/OVERHEIDop.gebiedsmarkering">Vlak</meta:user-defined>
    <meta:user-defined meta:name="DC.title">Aanvraag Omgevingsvergunning Grebbe nabij nummer 1, Apeldoorn, het plaatsen van een inpandige installatie en verwijderen, wijzigen garagedeur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509</meta:user-defined>
    <meta:user-defined meta:name="OVERHEIDop.GmbID/DC.identifier">gmb-2025-268509</meta:user-defined>
    <meta:user-defined meta:name="OVERHEIDop.versieInformatie"/>
  </office:meta>
</office:document-meta>
</file>